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 Wielerwedstrijd op de Veldstraat, Fokkershoek, Lariestraat, Abdijstraat, 5473 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houden van een Wielerwedstrijd op de openbare weg op 31 maart 2019 van 09.30 uur tot 17.00 uur tijdens het WielercriteriumHeeswijk. </text:p>
            <text:p text:style-name="common-al">Het besluit is verzonden op 18 jan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 Wielerwedstrijd op de Veldstraat, Fokkershoek, Lariestraat, Abdijstraat, 5473 AH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67</meta:user-defined>
    <meta:user-defined meta:name="OVERHEIDop.GmbID/DC.identifier">gmb-2019-12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352 407261</meta:user-defined>
    <meta:user-defined meta:name="OVERHEIDop.versieInformatie"/>
  </office:meta>
</office:document-meta>
</file>