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style:num-suffix="" text:bullet-char="​" text:level="1">
        <style:list-level-properties text:min-label-width="10mm"/>
      </text:list-level-style-bullet>
    </text:list-style>
    <text:list-style style:name="id1-3-2-1-1-9-1-3-1">
      <text:list-level-style-bullet style:num-suffix="" text:bullet-char="​" text:level="1">
        <style:list-level-properties text:min-label-width="10mm"/>
      </text:list-level-style-bullet>
    </text:list-style>
    <text:list-style style:name="id1-3-2-1-1-9-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style:num-suffix="" text:bullet-char="​" text:level="1">
        <style:list-level-properties text:min-label-width="10mm"/>
      </text:list-level-style-bullet>
    </text:list-style>
    <text:list-style style:name="id1-3-2-1-1-9-2-3-1">
      <text:list-level-style-bullet style:num-suffix="" text:bullet-char="​" text:level="1">
        <style:list-level-properties text:min-label-width="10mm"/>
      </text:list-level-style-bullet>
    </text:list-style>
    <text:list-style style:name="id1-3-2-1-1-9-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bullet style:num-suffix="" text:bullet-char="​" text:level="1">
        <style:list-level-properties text:min-label-width="10mm"/>
      </text:list-level-style-bullet>
    </text:list-style>
    <text:list-style style:name="id1-3-2-1-1-9-3-3-1">
      <text:list-level-style-bullet style:num-suffix="" text:bullet-char="​" text:level="1">
        <style:list-level-properties text:min-label-width="10mm"/>
      </text:list-level-style-bullet>
    </text:list-style>
    <text:list-style style:name="id1-3-2-1-1-9-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3-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bullet style:num-suffix="" text:bullet-char="​" text:level="1">
        <style:list-level-properties text:min-label-width="10mm"/>
      </text:list-level-style-bullet>
    </text:list-style>
    <text:list-style style:name="id1-3-2-1-1-9-4-3-1">
      <text:list-level-style-bullet style:num-suffix="" text:bullet-char="​" text:level="1">
        <style:list-level-properties text:min-label-width="10mm"/>
      </text:list-level-style-bullet>
    </text:list-style>
    <text:list-style style:name="id1-3-2-1-1-9-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het Facilitair Bureau van de gemeente Amsterdam houdende regels omtrent Algemeen ondermandaatbesluit en vervangingsregeling, directie Facilitair Bureau, cluster Interne Dienstverlening, 15 april 2019</text:p>
      <text:section text:name="regeling_id1-3-2" text:style-name="regeling">
        <text:section text:name="aanhef_id1-3-2-1" text:style-name="aanhef">
          <text:section text:name="preambule_id1-3-2-1-1" text:style-name="preambule">
            <text:p text:style-name="al">De directeur van het Facilitair Bureau,</text:p>
            <text:p text:style-name="al"/>
            <text:p text:style-name="al">
            <text:span text:style-name="nadrukvet">Gelet op:</text:span>
          </text:p>
            <text:list text:style-name="id1-3-2-1-1-4">
              <text:list-item text:style-override="id1-3-2-1-1-4-1">
                <text:number>•</text:number>
                <text:p text:style-name="al">de Gemeentewet;</text:p>
              </text:list-item>
              <text:list-item text:style-override="id1-3-2-1-1-4-2">
                <text:number>•</text:number>
                <text:p text:style-name="al">het Burgerlijk wetboek;</text:p>
              </text:list-item>
              <text:list-item text:style-override="id1-3-2-1-1-4-3">
                <text:number>•</text:number>
                <text:p text:style-name="al">de Algemene wet bestuursrecht;</text:p>
              </text:list-item>
              <text:list-item text:style-override="id1-3-2-1-1-4-4">
                <text:number>•</text:number>
                <text:p text:style-name="al">Nieuwe Rechtspositieregeling Gemeente Amsterdam;</text:p>
              </text:list-item>
              <text:list-item text:style-override="id1-3-2-1-1-4-5">
                <text:number>•</text:number>
                <text:p text:style-name="al">het Bevoegdhedenbesluit ambtelijke organisatie; </text:p>
              </text:list-item>
            </text:list>
            <text:p text:style-name="al"/>
            <text:p text:style-name="al">
            <text:span text:style-name="nadrukvet"> BESLUIT:</text:span>
          </text:p>
            <text:p text:style-name="al"/>
            <text:p text:style-name="al">Mandaat c.q. ondermandaat, volmacht en machtiging te verlenen aan de hierna genoemde functies en daaronder vallende teamleiders: </text:p>
            <text:list text:style-name="id1-3-2-1-1-9">
              <text:list-item text:style-override="id1-3-2-1-1-9-1">
                <text:number>1.</text:number>
                <text:p text:style-name="al">de adjunct-directeur en</text:p>
                <text:list text:style-name="id1-3-2-1-1-9-1-3">
                  <text:list-item text:style-override="id1-3-2-1-1-9-1-3-1">
                    <text:number/>
                    <text:list text:style-name="id1-3-2-1-1-9-1-3-1-2">
                      <text:list-item text:style-override="id1-3-2-1-1-9-1-3-1-2-1">
                        <text:number>a.</text:number>
                        <text:p text:style-name="al">de teamleider Facilitair Meldpunt;</text:p>
                      </text:list-item>
                    </text:list>
                  </text:list-item>
                </text:list>
              </text:list-item>
              <text:list-item text:style-override="id1-3-2-1-1-9-2">
                <text:number>2.</text:number>
                <text:p text:style-name="al">de afdelingsmanager Beveiliging en Veiligheid, en</text:p>
                <text:list text:style-name="id1-3-2-1-1-9-2-3">
                  <text:list-item text:style-override="id1-3-2-1-1-9-2-3-1">
                    <text:number/>
                    <text:list text:style-name="id1-3-2-1-1-9-2-3-1-2">
                      <text:list-item text:style-override="id1-3-2-1-1-9-2-3-1-2-1">
                        <text:number>a.</text:number>
                        <text:p text:style-name="al">de teamleider Beveiliging en Veiligheid;</text:p>
                      </text:list-item>
                    </text:list>
                  </text:list-item>
                </text:list>
              </text:list-item>
              <text:list-item text:style-override="id1-3-2-1-1-9-3">
                <text:number>3.</text:number>
                <text:p text:style-name="al">de afdelingsmanager Facilitaire Teams en Schoonmaak, en</text:p>
                <text:list text:style-name="id1-3-2-1-1-9-3-3">
                  <text:list-item text:style-override="id1-3-2-1-1-9-3-3-1">
                    <text:number/>
                    <text:list text:style-name="id1-3-2-1-1-9-3-3-1-2">
                      <text:list-item text:style-override="id1-3-2-1-1-9-3-3-1-2-1">
                        <text:number>a.</text:number>
                        <text:p text:style-name="al">de teamleider Facilitair Team 1;</text:p>
                      </text:list-item>
                      <text:list-item text:style-override="id1-3-2-1-1-9-3-3-1-2-2">
                        <text:number>b.</text:number>
                        <text:p text:style-name="al">de teamleider Facilitair Team 2;</text:p>
                      </text:list-item>
                      <text:list-item text:style-override="id1-3-2-1-1-9-3-3-1-2-3">
                        <text:number>c.</text:number>
                        <text:p text:style-name="al">de teamleider Facilitair Team 3;</text:p>
                      </text:list-item>
                      <text:list-item text:style-override="id1-3-2-1-1-9-3-3-1-2-4">
                        <text:number>d.</text:number>
                        <text:p text:style-name="al">de teamleider Facilitair Team 4;</text:p>
                      </text:list-item>
                      <text:list-item text:style-override="id1-3-2-1-1-9-3-3-1-2-5">
                        <text:number>e.</text:number>
                        <text:p text:style-name="al">de teamleider Facilitair Team 5;</text:p>
                      </text:list-item>
                      <text:list-item text:style-override="id1-3-2-1-1-9-3-3-1-2-6">
                        <text:number>f.</text:number>
                        <text:p text:style-name="al">de teamleider Facilitair Team 6;</text:p>
                      </text:list-item>
                      <text:list-item text:style-override="id1-3-2-1-1-9-3-3-1-2-7">
                        <text:number>g.</text:number>
                        <text:p text:style-name="al">de teamleider Facilitair Team 7;</text:p>
                      </text:list-item>
                      <text:list-item text:style-override="id1-3-2-1-1-9-3-3-1-2-8">
                        <text:number>h.</text:number>
                        <text:p text:style-name="al">de teamleider team Schoonmaak 1;</text:p>
                      </text:list-item>
                      <text:list-item text:style-override="id1-3-2-1-1-9-3-3-1-2-9">
                        <text:number>i.</text:number>
                        <text:p text:style-name="al">de teamleider team Schoonmaak 2;</text:p>
                      </text:list-item>
                      <text:list-item text:style-override="id1-3-2-1-1-9-3-3-1-2-10">
                        <text:number>j.</text:number>
                        <text:p text:style-name="al">de teamleider team Schoonmaak 3;</text:p>
                      </text:list-item>
                      <text:list-item text:style-override="id1-3-2-1-1-9-3-3-1-2-11">
                        <text:number>k.</text:number>
                        <text:p text:style-name="al">de teamleider team Schoonmaak 4;</text:p>
                      </text:list-item>
                    </text:list>
                  </text:list-item>
                </text:list>
              </text:list-item>
              <text:list-item text:style-override="id1-3-2-1-1-9-4">
                <text:number>4.</text:number>
                <text:p text:style-name="al">De afdelingsmanager Projecten, Techniek en Energie, en</text:p>
                <text:list text:style-name="id1-3-2-1-1-9-4-3">
                  <text:list-item text:style-override="id1-3-2-1-1-9-4-3-1">
                    <text:number/>
                    <text:list text:style-name="id1-3-2-1-1-9-4-3-1-2">
                      <text:list-item text:style-override="id1-3-2-1-1-9-4-3-1-2-1">
                        <text:number>a.</text:number>
                        <text:p text:style-name="al">de teamleider Technisch Gebouwen Beheer;</text:p>
                      </text:list-item>
                      <text:list-item text:style-override="id1-3-2-1-1-9-4-3-1-2-2">
                        <text:number>b.</text:number>
                        <text:p text:style-name="al">de teamleider Advies;</text:p>
                      </text:list-item>
                    </text:list>
                  </text:list-item>
                </text:list>
              </text:list-item>
            </text:list>
            <text:p text:style-name="al">ten aanzien van de volgende aangelegenh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p text:style-name="al"/>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3">
                  <text:number>2.</text:number>
                  <text:p text:style-name="al">Het ondermandaat ten aanzien van de in het eerste lid bedoelde bevoegdheden is slechts van toepassing op de afdeling/het team waaraan de gemandateerde leiding aan geeft.</text:p>
                </text:list-item>
                <text:list-item text:style-override="id1-3-2-2-2-2-4">
                  <text:number>3.</text:number>
                  <text:p text:style-name="al">Niet gemandateerd aan de afdelingsmanagers en teamleiders worden besluiten ten aanzien van disciplinaire maatregelen en ontslag op grond van de hoofdstukken 12 en 13 van het NRGA. </text:p>
                </text:list-item>
              </text:list>
            </text:section>
            <text:section text:name="artikel_id1-3-2-2-2-3" text:style-name="artikel">
              <text:p text:style-name="artikel_kop_titel"><text:span text:style-name="artikel_kop_label">Artikel</text:span> <text:span text:style-name="artikel_kop_nr">3</text:span> Aangaan privaatrechtelijke overeenkomsten </text:p>
              <text:list text:style-name="id1-3-2-2-2-3-2">
                <text:list-item text:style-override="id1-3-2-2-2-3-2">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D, E en G. </text:p>
                </text:list-item>
              </text:list>
            </text:section>
            <text:p text:style-name="hoofdstuk_bottom"/>
          </text:section>
          <text:section text:name="hoofdstuk_id1-3-2-2-3" text:style-name="hoofdstuk">
            <text:p text:style-name="hoofdstuk_kop"><text:span text:style-name="label">Hoofdstuk</text:span> <text:span text:style-name="nr">4</text:span> Plaatsvervangingsregeling</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directeur wijst als vervanger aan de adjunct-directeur om haar bevoegdheden ingevolge het bevoegdhedenbesluit en de budgethoudersregeling uit te voeren indien zij meer dan 1 werkdag afwezig is of bij onverwijlde spoed.</text:p>
                </text:list-item>
                <text:list-item text:style-override="id1-3-2-2-3-2-3">
                  <text:number>2.</text:number>
                  <text:p text:style-name="al">De directeur wordt vervangen door de adjunct-directeur en bij afwezigheid van zowel de directeur als de adjunct-directeur, door de afdelingsmanager Strategie &amp; Sturing. </text:p>
                </text:list-item>
                <text:list-item text:style-override="id1-3-2-2-3-2-4">
                  <text:number>3.</text:number>
                  <text:p text:style-name="al">Indien de directeur, de adjunct-directeur en de afdelingsmanager Strategie &amp; Sturing afwezig zijn, dan wordt de directeur vervangen door de afdelingsmanager Contractregie, Inkoop &amp; Wagenpark.</text:p>
                </text:list-item>
                <text:list-item text:style-override="id1-3-2-2-3-2-5">
                  <text:number>4.</text:number>
                  <text:p text:style-name="al">De ondertekening als plaatsvervanger geschiedt volgens de wijze als bepaald in het bevoegdhedenbesluit. </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De directeur wijst voor haar organisatie-eenheid plaatsvervangers van de hoofd- en deelbudgethouders aan in de zin van artikel 14 van de Budgethoudersregeling;</text:p>
                </text:list-item>
                <text:list-item text:style-override="id1-3-2-2-3-3-3">
                  <text:number>2.</text:number>
                  <text:p text:style-name="al">Deze plaatsvervangingsregeling wordt ter kennis van de concerncontroller en de Gemeentesecretaris gebracht.</text:p>
                </text:list-item>
              </text:list>
              <text:p text:style-name="al"/>
              <text:p text:style-name="al">Dit besluit vervangt het (onder-) ondermandaat- en (onder-) onder(vol)machtigingsbesluit en financiële tekenbevoegdheid t.b.v. Bedrijfsvoering Algemeen (Gemeenteblad 2016, 23650).</text:p>
              <text:p text:style-name="al"/>
              <text:p text:style-name="al">Dit besluit wordt bekendgemaakt in het Gemeenteblad en treedt in werking op de dag nadat het besluit is gepubliceerd.</text:p>
              <text:p text:style-name="al"/>
            </text:section>
            <text:p text:style-name="hoofdstuk_bottom"/>
          </text:section>
        </text:section>
        <text:section text:name="regeling-sluiting_id1-3-2-3" text:style-name="regeling-sluiting">
          <text:section text:name="ondertekening_id1-3-2-3-1">
            <text:p><text:span text:style-name="functie">Amsterdam, 15 april 2019</text:span></text:p>
          </text:section>
          <text:section text:name="ondertekening_id1-3-2-3-2">
            <text:p><text:span text:style-name="functie"/></text:p>
            <text:p><text:span text:style-name="functie">De directeur Facilitair Bureau voornoemd,</text:span></text:p>
          </text:section>
          <text:section text:name="ondertekening_id1-3-2-3-3">
            <text:p><text:span text:style-name="functie"/></text:p>
          </text:section>
          <text:section text:name="ondertekening_id1-3-2-3-4">
            <text:p><text:span text:style-name="functie"/></text:p>
            <text:p><text:span text:style-name="functie">M. D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65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5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5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4-02</meta:user-defined>
    <meta:user-defined meta:name="DCTERMS.alternative">Algemeen ondermandaatbesluit en vervangingsregeling, directie Facilitair Bureau, cluster Interne Dienstverlening, 15 april 2019</meta:user-defined>
    <dc:language>nl</dc:language>
    <meta:user-defined meta:name="OVERHEID.Gemeente/DC.spatial">Amsterdam</meta:user-defined>
    <meta:user-defined meta:name="DC.title">Besluit van de directeur van het Facilitair Bureau van de gemeente Amsterdam houdende regels omtrent Algemeen ondermandaatbesluit en vervangingsregeling, directie Facilitair Bureau, cluster Interne Dienstverlening, 15 april 2019</meta:user-defined>
    <meta:user-defined meta:name="DCTERMS.W3CDTF/DCTERMS.available">2019-05-24</meta:user-defined>
    <meta:user-defined meta:name="DCTERMS.W3CDTF/OVERHEIDop.jaargang">2019</meta:user-defined>
    <meta:user-defined meta:name="OVERHEIDop.publicationIssue">129656</meta:user-defined>
    <meta:user-defined meta:name="OVERHEIDop.betreftRegeling">CVDR624490_1</meta:user-defined>
    <meta:user-defined meta:name="OVERHEIDop.GmbID/DC.identifier">gmb-2019-129656</meta:user-defined>
    <meta:user-defined meta:name="xs:date/OVERHEIDop.startdatum">2019-05-25</meta:user-defined>
    <meta:user-defined meta:name="OVERHEIDop.versieInformatie"/>
  </office:meta>
</office:document-meta>
</file>