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amseweg 17, het uitbreiden van een bedrijfspand en het plaatsen van nieuwe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17, het uitbreiden van een bedrijfspand en het plaatsen van nieuwe handelsreclame ,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Hamseweg 17, het uitbreiden van een bedrijfspand en het plaatsen van nieuwe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65</meta:user-defined>
    <meta:user-defined meta:name="OVERHEIDop.GmbID/DC.identifier">gmb-2019-12965</meta:user-defined>
    <meta:user-defined meta:name="OVERHEID.TaxonomieBeleidsagenda/OVERHEID.category">Huisvesting | Organisatie en beleid</meta:user-defined>
    <meta:user-defined meta:name="OVERHEIDop.referentienummer">1019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