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Dommeloord t.h.v. nummer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9:</text:p>
            <text:p text:style-name="common-al">- <text:span text:style-name="nadrukvet">Dommeloord t.h.v. nummer 55:</text:span> het rooien van een prunus (herplant met een krenten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64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6</meta:user-defined>
    <meta:user-defined meta:name="DCTERMS.abstract">Verleende omgevingsvergunning Dommeloord t.h.v. nummer 55, het rooien van een prunus (herplant met een krentenboom).</meta:user-defined>
    <dc:language>nl</dc:language>
    <meta:user-defined meta:name="OVERHEID.EPSG28992/DC.spatial">151697 399333</meta:user-defined>
    <meta:user-defined meta:name="DC.title">Verleende omgevingsvergunning Dommeloord t.h.v. nummer 55 te Boxtel</meta:user-defined>
    <meta:user-defined meta:name="OVERHEID.PostcodeHuisnummer/OVERHEIDop.postcodeHuisnummer">5283LM 55</meta:user-defined>
    <meta:user-defined meta:name="OVERHEIDop.straatnaam">Dommeloord</meta:user-defined>
    <meta:user-defined meta:name="OVERHEIDop.woonplaats">Boxt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48</meta:user-defined>
    <meta:user-defined meta:name="OVERHEIDop.GmbID/DC.identifier">gmb-2019-129648</meta:user-defined>
    <meta:user-defined meta:name="OVERHEIDop.versieInformatie"/>
  </office:meta>
</office:document-meta>
</file>