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graafse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9:</text:p>
            <text:p text:style-name="common-al">- <text:span text:style-name="nadrukvet">Molengraafseweg 7</text:span><text:span text:style-name="nadrukvet">:</text:span> het bouwen van een woning met vergunningvrij bijgebouw, carport en overkapp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64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3</meta:user-defined>
    <meta:user-defined meta:name="DCTERMS.abstract">Verleende omgevingsvergunning Molengraafseweg 22, het bouwen van een woning met vergunningvrij bijgebouw, carport en overkapping.</meta:user-defined>
    <dc:language>nl</dc:language>
    <meta:user-defined meta:name="OVERHEID.EPSG28992/DC.spatial">149556 399826</meta:user-defined>
    <meta:user-defined meta:name="DC.title">Verleende omgevingsvergunning Molengraafseweg 7 te Boxtel</meta:user-defined>
    <meta:user-defined meta:name="OVERHEID.PostcodeHuisnummer/OVERHEIDop.postcodeHuisnummer">5281</meta:user-defined>
    <meta:user-defined meta:name="OVERHEIDop.straatnaam">Molengraafseweg</meta:user-defined>
    <meta:user-defined meta:name="OVERHEIDop.woonplaats">Boxt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44</meta:user-defined>
    <meta:user-defined meta:name="OVERHEIDop.GmbID/DC.identifier">gmb-2019-129644</meta:user-defined>
    <meta:user-defined meta:name="OVERHEIDop.versieInformatie"/>
  </office:meta>
</office:document-meta>
</file>