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vraag 2 maal inrit t.b.v.Groningerstraatweg 35 te Grijpskerk Groningerstraatweg 35 in Grijpskerk</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Westerkwartier een aanvraag ontvangen voor het Aanvraag 2 maal inrit t.b.v.Groningerstraatweg 35 te Grijpskerk op locatie Groningerstraatweg 35 in Grijpskerk. De aanvraag is geregistreerd onder zaaknummer Z20190032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64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99.66 586752.23</meta:user-defined>
    <meta:user-defined meta:name="DC.title">Kennisgeving ontvangst aanvraag voor Aanvraag 2 maal inrit t.b.v.Groningerstraatweg 35 te Grijpskerk Groningerstraatweg 35 in Grijpskerk</meta:user-defined>
    <meta:user-defined meta:name="OVERHEID.PostcodeHuisnummer/OVERHEIDop.postcodeHuisnummer">9843AM 2k</meta:user-defined>
    <meta:user-defined meta:name="OVERHEIDop.straatnaam">Lageweg</meta:user-defined>
    <meta:user-defined meta:name="OVERHEIDop.woonplaats">Grijpskerk</meta:user-defined>
    <meta:user-defined meta:name="DCTERMS.W3CDTF/DCTERMS.available">2019-05-24</meta:user-defined>
    <meta:user-defined meta:name="DCTERMS.W3CDTF/OVERHEIDop.jaargang">2019</meta:user-defined>
    <meta:user-defined meta:name="OVERHEIDop.publicationIssue">129641</meta:user-defined>
    <meta:user-defined meta:name="OVERHEIDop.GmbID/DC.identifier">gmb-2019-129641</meta:user-defined>
    <meta:user-defined meta:name="OVERHEIDop.versieInformatie"/>
  </office:meta>
</office:document-meta>
</file>