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Open Dag van de Bouw op 15 juni 2019, Fanerweg te Zuidhor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esterkwartier een aanvraag ontvangen voor het organiseren van een Open Dag van de Bouw op 15 juni 2019 op locatie Fanerweg te Zuidhorn. De aanvraag is geregistreerd onder zaaknummer Z201902063.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64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433.82 582656.82</meta:user-defined>
    <meta:user-defined meta:name="DC.title">Kennisgeving ontvangst aanvraag voor het organiseren van een Open Dag van de Bouw op 15 juni 2019, Fanerweg te Zuidhorn</meta:user-defined>
    <meta:user-defined meta:name="OVERHEID.PostcodeHuisnummer/OVERHEIDop.postcodeHuisnummer">9822TB 10</meta:user-defined>
    <meta:user-defined meta:name="OVERHEIDop.straatnaam">Fanerweg</meta:user-defined>
    <meta:user-defined meta:name="OVERHEIDop.woonplaats">Niekerk</meta:user-defined>
    <meta:user-defined meta:name="DCTERMS.W3CDTF/DCTERMS.available">2019-05-24</meta:user-defined>
    <meta:user-defined meta:name="DCTERMS.W3CDTF/OVERHEIDop.jaargang">2019</meta:user-defined>
    <meta:user-defined meta:name="OVERHEIDop.publicationIssue">129640</meta:user-defined>
    <meta:user-defined meta:name="OVERHEIDop.GmbID/DC.identifier">gmb-2019-129640</meta:user-defined>
    <meta:user-defined meta:name="OVERHEIDop.versieInformatie"/>
  </office:meta>
</office:document-meta>
</file>