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ndreef 2, 5251 LK, Vlijmen, aanleggen landschaps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9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voeren werk of werkzaamheden</text:p>
              </text:list-item>
            </text:list>
            <text:p text:style-name="common-al">Voor het aanleggen van landschapselementen voor de landschappelijke inpassing van het toekomstige grondveredelingsbedrijf aan Vendreef 2 in Vlijmen. De vergunning is verzonden op 14 januari 2019 en bij de gemeente bekend onder nummer 5738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Vendreef 2, 5251 LK, Vlijmen, aanleggen landschapsel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63</meta:user-defined>
    <meta:user-defined meta:name="OVERHEIDop.GmbID/DC.identifier">gmb-2019-12963</meta:user-defined>
    <meta:user-defined meta:name="OVERHEID.TaxonomieBeleidsagenda/OVERHEID.category">Ruimte en infrastructuur | Organisatie en beleid</meta:user-defined>
    <meta:user-defined meta:name="OVERHEIDop.referentienummer">573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KL 2</meta:user-defined>
    <meta:user-defined meta:name="OVERHEIDop.woonplaats">Vlijmen</meta:user-defined>
    <meta:user-defined meta:name="OVERHEIDop.straatnaam">Vendree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65 409736</meta:user-defined>
    <meta:user-defined meta:name="OVERHEIDop.versieInformatie"/>
  </office:meta>
</office:document-meta>
</file>