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Esdoornlaan 7, het tijdelijk plaatsen van een afvalcontainer en een toilet op de openbare weg van 24 december 2018 t/m 15 februari 2019, 0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Esdoornlaan 7, het tijdelijk plaatsen van een afvalcontainer en een toilet op de openbare weg van 24 december 2018 t/m 15 februari 2019, 0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Esdoornlaan 7, het tijdelijk plaatsen van een afvalcontainer en een toilet op de openbare weg van 24 december 2018 t/m 15 februari 2019, 0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62</meta:user-defined>
    <meta:user-defined meta:name="OVERHEIDop.GmbID/DC.identifier">gmb-2019-129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K 7</meta:user-defined>
    <meta:user-defined meta:name="OVERHEIDop.woonplaats">Hoogland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3 466524</meta:user-defined>
    <meta:user-defined meta:name="OVERHEIDop.versieInformatie"/>
  </office:meta>
</office:document-meta>
</file>