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3-2-3-9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3-2-3-10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  <text:list-style style:name="id1-3-2-2-3-2-3-11">
      <text:list-level-style-number style:num-format="" style:num-prefix="l)" text:level="1" text:start-value="12">
        <style:list-level-properties text:min-label-width="10mm"/>
      </text:list-level-style-number>
      <text:list-level-style-number style:num-format="" style:num-prefix="l)" text:level="2">
        <style:list-level-properties text:min-label-width="10mm" text:space-before="10mm"/>
      </text:list-level-style-number>
    </text:list-style>
    <text:list-style style:name="id1-3-2-2-3-2-3-12">
      <text:list-level-style-number style:num-format="" style:num-prefix="m)" text:level="1" text:start-value="13">
        <style:list-level-properties text:min-label-width="10mm"/>
      </text:list-level-style-number>
      <text:list-level-style-number style:num-format="" style:num-prefix="m)" text:level="2">
        <style:list-level-properties text:min-label-width="10mm" text:space-before="10mm"/>
      </text:list-level-style-number>
    </text:list-style>
    <text:list-style style:name="id1-3-2-2-3-2-3-13">
      <text:list-level-style-number style:num-format="" style:num-prefix="n)" text:level="1" text:start-value="14">
        <style:list-level-properties text:min-label-width="10mm"/>
      </text:list-level-style-number>
      <text:list-level-style-number style:num-format="" style:num-prefix="n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Leiderdorp houdende regels omtrent persoonlijk gezondheidsbudg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rdorp</text:p>
            <text:p text:style-name="al"/>
            <text:p text:style-name="al">Gelet op artikel 15:1:25 van de Collectieve arbeidsvoorwaardenregeling voor de sector gemeenten (CAR/UWO);</text:p>
            <text:p text:style-name="al"/>
            <text:p text:style-name="al">met instemming van de commissie voor Georganiseerd Overleg op 30 april 2019 </text:p>
            <text:p text:style-name="al"/>
            <text:p text:style-name="al">b e s l u i t:</text:p>
            <text:p text:style-name="al"/>
            <text:p text:style-name="al">vast te stellen de navolgende </text:p>
            <text:p text:style-name="al"/>
            <text:p text:style-name="al">
            <text:span text:style-name="nadrukvet">REGELING PERSOONLIJK GEZONDHEIDSBUDGE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ambtenaar:</text:p>
            <text:list text:style-name="id1-3-2-2-1-3">
              <text:list-item text:style-override="id1-3-2-2-1-3-1">
                <text:number> a.</text:number>
                <text:p text:style-name="al"> de ambtenaar als bedoeld in artikel 1, eerste lid, onderdeel a, van de CAR/UWO</text:p>
              </text:list-item>
              <text:list-item text:style-override="id1-3-2-2-1-3-2">
                <text:number>b.</text:number>
                <text:p text:style-name="al">de werknemer op grond van artikel 2:5:1 van de CAR/UWO</text:p>
              </text:list-item>
            </text:list>
            <text:p text:style-name="al">bevoegd gezag: het college van Burgemeester en Wethouders van Leiderdorp, of de werkgeverscommissie van de Raad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bepalingen bij gebruikmaking van de regeling</text:p>
            <text:list text:style-name="id1-3-2-2-2-2">
              <text:list-item text:style-override="id1-3-2-2-2-2">
                <text:number>1.</text:number>
                <text:p text:style-name="al">Het Persoonlijk gezondheidsbudget bedraagt € 400,00 bruto per kalenderjaar.</text:p>
              </text:list-item>
              <text:list-item text:style-override="id1-3-2-2-2-3">
                <text:number>2.</text:number>
                <text:p text:style-name="al">De ambtenaar moet een aanstelling hebben van ten minste een jaar.</text:p>
              </text:list-item>
              <text:list-item text:style-override="id1-3-2-2-2-4">
                <text:number>3.</text:number>
                <text:p text:style-name="al">Bij instroom na de maand januari wordt het bedrag van het Persoonlijk gezondheidsbudget naar rato verrekend.</text:p>
              </text:list-item>
              <text:list-item text:style-override="id1-3-2-2-2-5">
                <text:number>4.</text:number>
                <text:p text:style-name="al">De bestedingsmogelijkheden zijn afgestemd op de belastingtechnische mogelijkheden en wijzigen als de belastingwetgeving aan de werkgever andere voorwaarden stelt.</text:p>
              </text:list-item>
              <text:list-item text:style-override="id1-3-2-2-2-6">
                <text:number>5.</text:number>
                <text:p text:style-name="al">Indien de ambtenaar het volledige bedrag niet in een jaar benut, wordt het resterende bedrag niet uitbetaald.</text:p>
              </text:list-item>
              <text:list-item text:style-override="id1-3-2-2-2-7">
                <text:number>6.</text:number>
                <text:p text:style-name="al">Deelname aan de activiteit vindt plaats in eigen tijd. </text:p>
              </text:list-item>
              <text:list-item text:style-override="id1-3-2-2-2-8">
                <text:number>7.</text:number>
                <text:p text:style-name="al">Het Persoonlijk gezondheidsbudget is persoonlijk en kan niet worden gebruikt voor anderen.</text:p>
              </text:list-item>
              <text:list-item text:style-override="id1-3-2-2-2-9">
                <text:number>8.</text:number>
                <text:p text:style-name="al">De reis- en verblijfskosten en kosten van consumpties vallen niet onder de bestedingsmogelijkheden van het Persoonlijk gezondheidsbudget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stedingsdoeleinden</text:p>
            <text:list text:style-name="id1-3-2-2-3-2">
              <text:list-item text:style-override="id1-3-2-2-3-2">
                <text:number> 1. </text:number>
                <text:p text:style-name="al">Het Persoonlijk gezondheidsbudget kan worden aangewend voor hieronder vermelde </text:p>
                <text:list text:style-name="id1-3-2-2-3-2-3">
                  <text:list-item text:style-override="id1-3-2-2-3-2-3-1">
                    <text:number>a)</text:number>
                    <text:p text:style-name="al">cursus ‘stoppen met roken’;</text:p>
                  </text:list-item>
                  <text:list-item text:style-override="id1-3-2-2-3-2-3-2">
                    <text:number>b)</text:number>
                    <text:p text:style-name="al"> voedingsadvies;</text:p>
                  </text:list-item>
                  <text:list-item text:style-override="id1-3-2-2-3-2-3-3">
                    <text:number>c)</text:number>
                    <text:p text:style-name="al"> abonnement sportschool;</text:p>
                  </text:list-item>
                  <text:list-item text:style-override="id1-3-2-2-3-2-3-4">
                    <text:number>d)</text:number>
                    <text:p text:style-name="al"> ontspanningstherapie/yoga;</text:p>
                  </text:list-item>
                  <text:list-item text:style-override="id1-3-2-2-3-2-3-5">
                    <text:number>e)</text:number>
                    <text:p text:style-name="al"> abonnement sportvereniging;</text:p>
                  </text:list-item>
                  <text:list-item text:style-override="id1-3-2-2-3-2-3-6">
                    <text:number>f)</text:number>
                    <text:p text:style-name="al"> wellness arrangement;</text:p>
                  </text:list-item>
                  <text:list-item text:style-override="id1-3-2-2-3-2-3-7">
                    <text:number>g)</text:number>
                    <text:p text:style-name="al"> cursus gezond koken;</text:p>
                  </text:list-item>
                  <text:list-item text:style-override="id1-3-2-2-3-2-3-8">
                    <text:number>h)</text:number>
                    <text:p text:style-name="al"> cursus mindfulness; </text:p>
                  </text:list-item>
                  <text:list-item text:style-override="id1-3-2-2-3-2-3-9">
                    <text:number>j)</text:number>
                    <text:p text:style-name="al"> kosten fysiotherapie; </text:p>
                  </text:list-item>
                  <text:list-item text:style-override="id1-3-2-2-3-2-3-10">
                    <text:number>k)</text:number>
                    <text:p text:style-name="al"> jaarlijkse gezondheidscheck; </text:p>
                  </text:list-item>
                  <text:list-item text:style-override="id1-3-2-2-3-2-3-11">
                    <text:number>l)</text:number>
                    <text:p text:style-name="al"> abonnement dansschool;</text:p>
                  </text:list-item>
                  <text:list-item text:style-override="id1-3-2-2-3-2-3-12">
                    <text:number>m)</text:number>
                    <text:p text:style-name="al"> aanschaf van een fiets;</text:p>
                  </text:list-item>
                  <text:list-item text:style-override="id1-3-2-2-3-2-3-13">
                    <text:number>n)</text:number>
                    <text:p text:style-name="al"> kosten stoelmassage.</text:p>
                  </text:list-item>
                </text:list>
              </text:list-item>
              <text:list-item text:style-override="id1-3-2-2-3-3">
                <text:number> 2. </text:number>
                <text:p text:style-name="al">Het persoonlijk gezondheidsbudget geldt alleen voor de aangewezen bestedingsdoelein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voorziene gevallen</text:p>
            <text:p text:style-name="al">Voor de gevallen waarin deze regeling niet of niet naar billijkheid voorziet, treft het bevoegd gezag een bijzondere 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eze regeling kent een looptijd van 1 januari 2019 tot 1 januari 2020.</text:p>
              </text:list-item>
              <text:list-item text:style-override="id1-3-2-2-5-3">
                <text:number>2.</text:number>
                <text:p text:style-name="al">Wijzigingen in de CAR/UWO of belastingwetgeving die van invloed zijn op deze regeling zullen zo spoedig mogelijk na lokale bekrachtiging van de CAR/UWO zijn verwerkt in deze 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de dag na bekendmaking en werkt terug tot en met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Burgemeester en wethouders van Leiderdorp, 14 mei 2019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H. Romeijn </text:span></text:p>
            <text:p><text:span text:style-name="functie">gemeentesecretaris</text:span></text:p>
            <text:p><text:span text:style-name="functie"/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/></text:p>
            <text:p><text:span text:style-name="functie">L. Driessen-Jan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959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eiderdorp</meta:user-defined>
    <meta:user-defined meta:name="OVERHEID.Gemeente/OVERHEID.authority">Leiderdorp</meta:user-defined>
    <meta:user-defined meta:name="DC.source">http://decentrale.regelgeving.overheid.nl/cvdr/xhtmloutput/Historie/Leiderdorp/CVDR490573/CVDR490573_1.html</meta:user-defined>
    <dc:language>nl</dc:language>
    <meta:user-defined meta:name="OVERHEID.Gemeente/DC.spatial">Leiderdorp</meta:user-defined>
    <meta:user-defined meta:name="OVERHEID.TaxonomieBeleidsagenda/OVERHEID.category">Bestuur | Organisatie en beleid</meta:user-defined>
    <meta:user-defined meta:name="DCTERMS.alternative">Regeling persoonlijk gezondheidsbudget</meta:user-defined>
    <meta:user-defined meta:name="DC.title">Besluit van het college van burgemeester en wethouders van de gemeente Leiderdorp houdende regels omtrent persoonlijk gezondheidsbudge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97</meta:user-defined>
    <meta:user-defined meta:name="OVERHEIDop.betreftRegeling">CVDR624487_1</meta:user-defined>
    <meta:user-defined meta:name="OVERHEIDop.GmbID/DC.identifier">gmb-2019-129597</meta:user-defined>
    <meta:user-defined meta:name="xs:date/OVERHEIDop.startdatum">2019-05-25</meta:user-defined>
    <meta:user-defined meta:name="OVERHEIDop.versieInformatie"/>
  </office:meta>
</office:document-meta>
</file>