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lconstraat thv nr 5, Missisippistraat thv nr 33, Oranjefontein thv nrs 15 en 49, rotonde op afrit A7, Veluwe to nr 12 te Purmerend</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een aanvraag ontvangen voor een omgevingsvergunning op locatie Falconstraat thv nr 5, Missisippistraat thv nr 33, Oranjefontein thv nrs 15 en 49, rotonde op afrit A7, Veluwe to nr 12 te Purmerend. De aanvraag is geregistreerd onder zaaknummer Z2019-0496. De aanvraag betreft:</text:p>
            <text:list text:style-name="id1-3-2-1-1-2">
              <text:list-item text:style-override="id1-3-2-1-1-2-1">
                <text:number>•</text:number>
                <text:p text:style-name="al">het kappen van 7 houtopstanden (herplant 4 bom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957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7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7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552.61 500365.77</meta:user-defined>
    <meta:user-defined meta:name="OVERHEID.EPSG28992/DC.spatial">123687.81 500975.68</meta:user-defined>
    <meta:user-defined meta:name="OVERHEID.EPSG28992/DC.spatial">124881.42 501720.71</meta:user-defined>
    <meta:user-defined meta:name="OVERHEID.EPSG28992/DC.spatial">123882.02 501347.54</meta:user-defined>
    <meta:user-defined meta:name="DC.title">Kennisgeving ontvangst aanvraag omgevingsvergunning Falconstraat thv nr 5, Missisippistraat thv nr 33, Oranjefontein thv nrs 15 en 49, rotonde op afrit A7, Veluwe to nr 12 te Purmerend</meta:user-defined>
    <meta:user-defined meta:name="OVERHEID.PostcodeHuisnummer/OVERHEIDop.postcodeHuisnummer">1448RJ 22</meta:user-defined>
    <meta:user-defined meta:name="OVERHEID.PostcodeHuisnummer/OVERHEIDop.postcodeHuisnummer">1448XA 70</meta:user-defined>
    <meta:user-defined meta:name="OVERHEID.PostcodeHuisnummer/OVERHEIDop.postcodeHuisnummer">1448JM 3</meta:user-defined>
    <meta:user-defined meta:name="OVERHEID.PostcodeHuisnummer/OVERHEIDop.postcodeHuisnummer">1448WL 23</meta:user-defined>
    <meta:user-defined meta:name="OVERHEIDop.straatnaam">Oranjefontein</meta:user-defined>
    <meta:user-defined meta:name="OVERHEIDop.straatnaam">Mississippistraat</meta:user-defined>
    <meta:user-defined meta:name="OVERHEIDop.straatnaam">Veluwe</meta:user-defined>
    <meta:user-defined meta:name="OVERHEIDop.straatnaam">Falconstraat</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DCTERMS.W3CDTF/DCTERMS.available">2019-05-24</meta:user-defined>
    <meta:user-defined meta:name="DCTERMS.W3CDTF/OVERHEIDop.jaargang">2019</meta:user-defined>
    <meta:user-defined meta:name="OVERHEIDop.publicationIssue">129579</meta:user-defined>
    <meta:user-defined meta:name="OVERHEIDop.GmbID/DC.identifier">gmb-2019-129579</meta:user-defined>
    <meta:user-defined meta:name="OVERHEIDop.versieInformatie"/>
  </office:meta>
</office:document-meta>
</file>