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êftswâl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mei 2019 besloten om de beslistermijn voor de aanvraag met zaaknummer V-20190129 voor een omgevingsvergunning op locatie Grêftswâl 1 in Menaam te verlengen voor een periode van maximaal 6 weken. De aanvraag betreft het verwijderen van een bestaande garage en het realiseren van een aanbouw bij 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7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7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96.84 581014.48</meta:user-defined>
    <meta:user-defined meta:name="DC.title">Kennisgeving verlenging beslistermijn omgevingsvergunning Grêftswâl 1 in Menaam</meta:user-defined>
    <meta:user-defined meta:name="OVERHEID.PostcodeHuisnummer/OVERHEIDop.postcodeHuisnummer">9036LM 1</meta:user-defined>
    <meta:user-defined meta:name="OVERHEIDop.straatnaam">Grêftswâl</meta:user-defined>
    <meta:user-defined meta:name="OVERHEIDop.woonplaats">Mena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72</meta:user-defined>
    <meta:user-defined meta:name="OVERHEIDop.GmbID/DC.identifier">gmb-2019-129572</meta:user-defined>
    <meta:user-defined meta:name="OVERHEIDop.versieInformatie"/>
  </office:meta>
</office:document-meta>
</file>