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evenementenvergunning voor Circus Bossle terrein Manege Wironruit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ircus Bossle terrein manege Wironruiters 24 juli tot en met 28 juli 2019 17.00 uur tot 18.30 uur zondag 13.00 uur tot 14.3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55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7020 546501</meta:user-defined>
    <meta:user-defined meta:name="DC.title">Hollands Kroon - Week 21 - Verleende evenementenvergunning voor Circus Bossle terrein Manege Wironruiters</meta:user-defined>
    <meta:user-defined meta:name="OVERHEID.PostcodeHuisnummer/OVERHEIDop.postcodeHuisnummer">1777JG 3</meta:user-defined>
    <meta:user-defined meta:name="OVERHEIDop.straatnaam">Lonjeweg</meta:user-defined>
    <meta:user-defined meta:name="OVERHEIDop.woonplaats">Hippolytushoef</meta:user-defined>
    <meta:user-defined meta:name="DCTERMS.W3CDTF/DCTERMS.available">2019-05-24</meta:user-defined>
    <meta:user-defined meta:name="DCTERMS.W3CDTF/OVERHEIDop.jaargang">2019</meta:user-defined>
    <meta:user-defined meta:name="OVERHEIDop.publicationIssue">129559</meta:user-defined>
    <meta:user-defined meta:name="OVERHEIDop.GmbID/DC.identifier">gmb-2019-129559</meta:user-defined>
    <meta:user-defined meta:name="OVERHEIDop.versieInformatie"/>
  </office:meta>
</office:document-meta>
</file>