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Maria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gelet op de bepalingen in de Algemene wet bestuursrecht (Awb), artikel 6:19, besluiten tot wijziging van de verleende omgevingsvergunning HZ_WABO 18-1942 door toevoeging van het voorschrift aan Bijlage II dat de routing van het bouwverkeer plaats vindt via kadastraal perceel BSM01 E 5907 en de Krijnenweg dan wel langs het spoor indien de eigenaar van die gronden daar mee instemt. De routing loopt niet via kadastraal perceel BSM01 E 6160/6161.  </text:p>
            <text:p text:style-name="common-al">Kenmerk:   HZ_WABO-18-1942 </text:p>
            <text:p text:style-name="common-al">Verzenddatum besluit:  21 mei 2019 </text:p>
            <text:p text:style-name="common-al">
            <text:span text:style-name="nadrukvet">Bezwaar                      </text:span>
          </text:p>
            <text:p text:style-name="common-al">Tegen het besluit tot wijziging van de reeds verleende omgevingsvergunning kan op grond van de Algemene wet bestuursrecht binnen 6 weken na bekendmaking, bezwaar bij het college van burgemeester en wethouders van Gooise Meren worden ingediend. </text:p>
            <text:p text:style-name="common-al">Het indienen van een bezwaarschrift schorst de werking van het besluit niet. Als een bezwaarschrift is ingediend, is het in spoedeisende gevallen ook mogelijk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door de Voorzieningenrechter een beslissing is genomen.</text:p>
            <text:p text:style-name="common-al">
            <text:span text:style-name="nadrukvet">             Informatie en Inzage:            </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Openingstijden balie Vergunningen, Toezicht en Handhaving:           </text:p>
            <text:p text:style-name="common-al">maandag 8:30 – 12:00 uur </text:p>
            <text:p text:style-name="common-al">dinsdag 8:30 – 12:00 uur</text:p>
            <text:p text:style-name="common-al">woensdag 8:30 – 12:00  en 14:00 – 17:00 uur </text:p>
            <text:p text:style-name="common-al">donderdag 8:30 – 12:00 uur </text:p>
            <text:p text:style-name="common-al">vrijdag 8:30 – 12:00 uur</text:p>
            <text:p text:style-name="common-al">Afspraak via website: https://afspraak.gooisemeren.nl/Internetafspraken</text:p>
            <text:p text:style-name="common-al"/>
            <text:p text:style-name="last-al">Gemeente Gooise Meren, 24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595 476094</meta:user-defined>
    <meta:user-defined meta:name="DC.title">Wijziging verleende omgevingsvergunning Mariastraat 11 te Bussum</meta:user-defined>
    <meta:user-defined meta:name="OVERHEID.PostcodeHuisnummer/OVERHEIDop.postcodeHuisnummer">1404HM 9</meta:user-defined>
    <meta:user-defined meta:name="OVERHEIDop.straatnaam">Mariastraat</meta:user-defined>
    <meta:user-defined meta:name="OVERHEIDop.woonplaats">Bussum</meta:user-defined>
    <meta:user-defined meta:name="DCTERMS.W3CDTF/DCTERMS.available">2019-05-24</meta:user-defined>
    <meta:user-defined meta:name="DCTERMS.W3CDTF/OVERHEIDop.jaargang">2019</meta:user-defined>
    <meta:user-defined meta:name="OVERHEIDop.publicationIssue">129554</meta:user-defined>
    <meta:user-defined meta:name="OVERHEIDop.GmbID/DC.identifier">gmb-2019-129554</meta:user-defined>
    <meta:user-defined meta:name="OVERHEIDop.versieInformatie"/>
  </office:meta>
</office:document-meta>
</file>