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evenementenvergunning voor Circus Bossle Ir. Ovingestraat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ircus Bossle Ir. Orvingestraat Wieringerwerf 31 juli tot en met 4 augustus 2019 17.00 uur tot 18.30 uur zondag 13.00 uur tot 14.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55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5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5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775 540870</meta:user-defined>
    <meta:user-defined meta:name="DC.title">Hollands Kroon - Week 21 - Verleende evenementenvergunning voor Circus Bossle Ir. Ovingestraat Wieringerwerf</meta:user-defined>
    <meta:user-defined meta:name="OVERHEID.PostcodeHuisnummer/OVERHEIDop.postcodeHuisnummer">1771BB 2a</meta:user-defined>
    <meta:user-defined meta:name="OVERHEIDop.straatnaam">Ir. Ovingestraat</meta:user-defined>
    <meta:user-defined meta:name="OVERHEIDop.woonplaats">Wieringerwerf</meta:user-defined>
    <meta:user-defined meta:name="DCTERMS.W3CDTF/DCTERMS.available">2019-05-24</meta:user-defined>
    <meta:user-defined meta:name="DCTERMS.W3CDTF/OVERHEIDop.jaargang">2019</meta:user-defined>
    <meta:user-defined meta:name="OVERHEIDop.publicationIssue">129553</meta:user-defined>
    <meta:user-defined meta:name="OVERHEIDop.GmbID/DC.identifier">gmb-2019-129553</meta:user-defined>
    <meta:user-defined meta:name="OVERHEIDop.versieInformatie"/>
  </office:meta>
</office:document-meta>
</file>