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Heukelsstraat 12 (aangevraagd als kavel 67) (zaaknummer 1903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ukelsstraat 12 (aangevraagd als kavel 67)</text:span> – voor het bouwen van een vrijstaande woning, verzonden op 22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54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35 506233</meta:user-defined>
    <meta:user-defined meta:name="DC.title">Verleende omgevingsvergunning, bouwen vrijstaande woning, Heukelsstraat 12 (aangevraagd als kavel 67) (zaaknummer 19030-2019)</meta:user-defined>
    <meta:user-defined meta:name="OVERHEID.PostcodeHuisnummer/OVERHEIDop.postcodeHuisnummer">8044</meta:user-defined>
    <meta:user-defined meta:name="OVERHEIDop.straatnaam">Heukelsstraat</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9544</meta:user-defined>
    <meta:user-defined meta:name="OVERHEIDop.GmbID/DC.identifier">gmb-2019-129544</meta:user-defined>
    <meta:user-defined meta:name="OVERHEIDop.versieInformatie"/>
  </office:meta>
</office:document-meta>
</file>