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style:num-suffix=""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doelgroepen voor sociale en middeldure huurwoningen (Verordening doelgroepen woningbouw Amsterdam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6 februari 2019 (Gemeenteblad afd. 1, nr. 332);</text:p>
            <text:p text:style-name="al">Gezien het Stedelijk kader voor sociale en middensegment huurwoningen in particuliere plannen;</text:p>
            <text:p text:style-name="al">Gelet op:</text:p>
            <text:list text:style-name="id1-3-2-1-1-6">
              <text:list-item text:style-override="id1-3-2-1-1-6-1">
                <text:number>-</text:number>
                <text:p text:style-name="al">artikel 147, lid 1 van de Gemeentewet; </text:p>
              </text:list-item>
              <text:list-item text:style-override="id1-3-2-1-1-6-2">
                <text:number>-</text:number>
                <text:p text:style-name="al">artikel 149 van de Gemeentewet; </text:p>
              </text:list-item>
              <text:list-item text:style-override="id1-3-2-1-1-6-3">
                <text:number>-</text:number>
                <text:p text:style-name="al">artikel 1.1.1, lid 1 onder d van het Besluit ruimtelijke ordening, </text:p>
              </text:list-item>
            </text:list>
            <text:p text:style-name="al"/>
            <text:p text:style-name="al">
            <text:span text:style-name="nadrukvet">Besluit:</text:span>
          </text:p>
            <text:p text:style-name="al"/>
            <text:list text:style-name="id1-3-2-1-1-10">
              <text:list-item text:style-override="id1-3-2-1-1-10-1">
                <text:number>I.</text:number>
                <text:p text:style-name="al">
                <text:span text:style-name="nadrukvet">Vast te stellen de Verordening doelgroepen woningbouw Amsterdam 2019</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Amsterdam;</text:p>
              </text:list-item>
              <text:list-item text:style-override="id1-3-2-2-1-3-3">
                <text:number>c.</text:number>
                <text:p text:style-name="al">DAEB-norm: de inkomensgrens bedoeld in artikel 48, eerste lid, van de Woningwet;</text:p>
              </text:list-item>
              <text:list-item text:style-override="id1-3-2-2-1-3-4">
                <text:number>d.</text:number>
                <text:p text:style-name="al">Sociale huurwoning: huurwoning als bedoeld in artikel 1.1.1, eerste lid, onder d van het Besluit ruimtelijke ordening;</text:p>
              </text:list-item>
              <text:list-item text:style-override="id1-3-2-2-1-3-5">
                <text:number>e.</text:number>
                <text:p text:style-name="al">Huishouden: alleenstaande dan wel twee personen met of zonder kinderen, die een gemeenschappelijke huishouding voeren of wensen te voeren;</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Inkomen: rekeninkomen als bedoeld in artikel 1, aanhef en onder i van de Wet op de huurtoeslag;</text:p>
              </text:list-item>
              <text:list-item text:style-override="id1-3-2-2-1-3-8">
                <text:number>h.</text:number>
                <text:p text:style-name="al">Middeldure huurwoning: huurwoning als bedoeld in artikel 1.1.1, eerste lid, onder j van het Besluit ruimtelijke ordening. </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1">
                <text:number>a)</text:number>
                <text:p text:style-name="al">De aanvangshuurprijs voor sociale huurwoningen bedraagt maximaal het bedrag bedoeld in artikel 13, eerste lid, onder a, van de Wet op de huurtoeslag.</text:p>
              </text:list-item>
              <text:list-item text:style-override="id1-3-2-2-2-2-2">
                <text:number>b)</text:number>
                <text:p text:style-name="al">De aanvangshuurprijs voor middeldure huurwoningen bedraagt tenminste het bedrag bedoeld in artikel 13, eerste lid, onder a, van de Wet op de huurtoeslag en ten hoogste € 1.000,35.</text:p>
              </text:list-item>
              <text:list-item text:style-override="id1-3-2-2-2-2-3">
                <text:number>c)</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2-4">
                <text:number>d)</text:number>
                <text:p text:style-name="al">De in het tweede lid bedoelde maximale aanvangshuurprij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2-5">
                <text:number>e)</text:number>
                <text:p text:style-name="al">De hoogte van de aanvangshuurprijs van sociale huurwoningen dient gerekend vanaf de datum van eerste verhuur gedurende de instandhoudingstermijn zoals genoemd in artikel 4, met toepassing van het derde lid, onder het maximale bedrag bedoeld in het eerste lid van dit artikel te blijven.</text:p>
              </text:list-item>
              <text:list-item text:style-override="id1-3-2-2-2-2-6">
                <text:number>f)</text:number>
                <text:p text:style-name="al">De hoogte van de huurprijs van middeldure huurwoningen dient gerekend vanaf de datum van eerste verhuur gedurende de instandhoudingstermijn zoals genoemd in artikel 4, met toepassing van het derde en vi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aangemerkt huishoudens met een maximaal inkomen als bedoeld in artikel 2.2.2, eerste lid van de Huisvestingsverordening Amsterdam 2016.</text:p>
              </text:list-item>
              <text:list-item text:style-override="id1-3-2-2-3-3">
                <text:number>2.</text:number>
                <text:p text:style-name="al">Als doelgroep voor middeldure huurwoningen worden aangemerkt huishoudens met een inkomen tot maximaal 1,58 keer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15 jaar na de eerste ingebruikname voor de doelgroep beschikbaar blijven.</text:p>
              </text:list-item>
              <text:list-item text:style-override="id1-3-2-2-4-3">
                <text:number>2.</text:number>
                <text:p text:style-name="al">Middeldure huurwoningen dienen gedurende een termijn van tenminste 25 jaar na de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doelgroepen woningbouw Amsterdam 2019.</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één dag na publicatie in Gemeenteblad.</text:p>
            <text:p text:style-name="al"/>
          </text:section>
        </text:section>
        <text:section text:name="nota-toelichting_id1-3-2-3" text:style-name="nota-toelichting">
          <text:p text:style-name="kop_level0"><text:span text:style-name="label"/> <text:span text:style-name="nr"/> Toelichting</text:p>
          <text:p text:style-name="al">
          <text:span text:style-name="nadrukondlijn">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 </text:p>
          <text:p text:style-name="al">Sinds 1 juli 2017 kan de gemeente ook sturen op toevoeging van de categorie middeldure huurwoningen. Deze mogelijkheid, de woningbouwplannen en de volkshuisvestelijke doelen van de gemeente Amsterdam en specifiek het ‘Stedelijk kader voor sociale en middensegment huurwoningen in particuliere plannen’ (Gemeenteblad afd. 1, nr. 1603, vastgesteld op 20 december 2017 ) en het ‘Actieplan meer middeldure huur’ (Gemeenteblad afd. 1, nr. 152/433, vastgesteld op 8 juni 2017) vormen de uitgangspunten voor deze doelgroepenverordening.</text:p>
          <text:p text:style-name="al">Om de doelgroepenverordening toe te passen moet dit in het betreffende bestemmingsplan en/of het bijbehorende exploitatieplan vastgelegd worden. Alleen dan kan de doelgroepenverordening worden toegepast.</text:p>
          <text:p text:style-name="al"/>
          <text:p text:style-name="al">In deze verordening zijn de sociale huurwoning en de middeldure huurwoning opgenomen. De maximale aanvangshuurprijs voor middeldure huurwoningen wordt hiermee vastgelegd. Deze grens moet de gemeente bepalen. De doelgroepenverordening regelt tevens voor welke doelgroepen de te bouwen sociale en middeldure huurwoningen bedoeld zijn. De doelgroepen worden bepaald aan de hand van inkomensgrenzen. De verordening regelt ook dat de sociale en de middeldure huurwoningen gedurende een bepaalde periode beschikbaar moeten blijven voor de daarvoor aangewezen doelgroepen. Hiervoor zijn de minimale instandhoudingstermijnen opgenomen.</text:p>
          <text:p text:style-name="al"/>
          <text:p text:style-name="al">De verordening regelt niet de toewijzing van dergelijke nieuwbouwwoningen aan individuele huishoudens. De toewijzing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al deze huurwoningen plaats zal moeten vinden met inachtneming van de regels voor woonruimteverdeling die gelden in de gemeente Amsterdam.</text:p>
          <text:p text:style-name="al"/>
          <text:p text:style-name="al">
          <text:span text:style-name="nadrukondlijn">Artikelsgewijze toelichting</text:span>
        </text:p>
          <text:p text:style-name="al"/>
          <text:p text:style-name="al">
          <text:span text:style-name="nadrukvet">Artikel 1 Definities </text:span>
        </text:p>
          <text:p text:style-name="al">De inhoud van a. tot en met e. en g. spreekt voor zich. Bij f. betekent het enkele gebruik van een woonruimte de huurprijs zonder servicekosten of voorschot nutsvoorzieningen. Omwille van de toepasbaarheid van deze verordening wordt onder h. het begrip ‘middeldure huurwoning’ gehanteerd voor het begrip ‘geliberaliseerde woning voor middenhuur’, zoals toegepast in het Besluit ruimtelijke ordening.</text:p>
          <text:p text:style-name="al"/>
          <text:p text:style-name="al">
          <text:span text:style-name="nadrukvet">Artikel 2 Huurprijsgrenzen </text:span>
        </text:p>
          <text:p text:style-name="al">Dit artikel omschrijft de bandbreedte waarbinnen sociale en middeldure huur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 Die grens bedraagt € 720,42 (prijspeil 2019). De bovengrens voor een middeldure huurwoning is bepaald op € 1.000,35 (prijspeil 2019). Deze bovengrens is overeenkomstig de grens die gehanteerd wordt in het ‘Stedelijk kader voor sociale en middensegment huurwoningen in particuliere plannen’ en het ‘Actieplan meer middeldure huur’ gecorrigeerd voor inflatie.</text:p>
          <text:p text:style-name="al"/>
          <text:p text:style-name="al">De huurprijzen worden jaarlijks op 1 januari geïndexeerd. De minimale aanvangshuurprijs voor een middeldure huurwoning wordt jaarlijks geïndexeerd met een verhoging zoals bepaald in artikel 27, eerste lid van de Wet op de huurtoeslag. Hiermee is aansluiting gezocht bij de huurtoeslaggrens zoals de rijksoverheid hanteert voor zelfstandige woonruimten. Indien deze stijgt dan gebeurt dat op basis van de consumentenprijsindex alle huishoudens.</text:p>
          <text:p text:style-name="al">De indexeringsgrondslag van de bovengrens is een gemeentelijke beleidskeuze. Gekozen is voor een koppeling aan de jaarmutatie van de consumentenprijsindex alle huishoudens zoals het Centraal Bureau voor de Statistiek jaarlijks in januari publiceert over het voorafgaande kalenderjaar. De op basis daarvan berekende bedragen worden naar boven afgerond op hele euro’s.</text:p>
          <text:p text:style-name="al">De beschikbaarheid voor de doelgroep gedurende de minimale instandhoudings-termijn wordt geborgd door de bepalingen in het vijfde en zesde lid van artikel 2. Deze verordening regelt niet de hoogte van de jaarlijkse huurverhoging die de verhuurder aan de huurders voorlegt, wel dat de huur binnen de bandbreedte moet blijven gedurende de instandhoudingstermijn. </text:p>
          <text:p text:style-name="al">Voor sociale huurwoningen gelden landelijke regels voor huurverhogingen en dient de aanvangshuurprijs gedurende de minimale instandhoudingstermijn steeds binnen de in de verordening bepaalde bandbreedte te blijven. Dit is vastgelegd in het vierde lid. Als gevolg van de wettelijk toegestane maximale huurverhoging kan de huur boven de maximale aanvangshuurprijs uitkomen, maar dient bij een nieuwe verhuring weer binnen de bandbreedte gestart te worden.</text:p>
          <text:p text:style-name="al">In het vijfde lid is geregeld dat de jaarlijkse verhoging van de huurprijs van een middeldure huurwoning er niet toe mag leiden dat de huurprijs buiten de bandbreedte zoals genoemd in het eerste lid terecht komt. Er is derhalve altijd een plafond voor de te vragen huurprijs in de instandhoudingstermijn. </text:p>
          <text:p text:style-name="al"/>
          <text:p text:style-name="al">
          <text:span text:style-name="nadrukvet">Artikel 3 Doelgroep </text:span>
        </text:p>
          <text:p text:style-name="al">Dit artikel omschrijft de doelgroepen voor nieuw te bouwen sociale huurwoningen en voor middeldure huurwoningen. De afbakening van de doelgroepen vindt plaats door middel van maximale inkomensgrenzen.</text:p>
          <text:p text:style-name="al"/>
          <text:p text:style-name="al">Gedurende een vastgelegde termijn (zie artikel 4) moet de woning voor deze doelgroepen in stand gehouden worden. Hierbij wordt aansluiting gezocht bij de inkomensgrenzen uit de huisvestingsverordening, die gelden voor toewijzing van sociale huurwoningen van particuliere verhuurders en middeldure huurwoningen.</text:p>
          <text:p text:style-name="al"/>
          <text:list text:style-name="id1-3-2-3-30">
            <text:list-item text:style-override="id1-3-2-3-30-1">
              <text:number>•</text:number>
              <text:p text:style-name="al">De inkomensgrens voor de doelgroep voor sociale huur bedraagt € 44.360 (prijspeil 2019).</text:p>
            </text:list-item>
            <text:list-item text:style-override="id1-3-2-3-30-2">
              <text:number/>
              <text:p text:style-name="al"/>
            </text:list-item>
            <text:list-item text:style-override="id1-3-2-3-30-3">
              <text:number>•</text:number>
              <text:p text:style-name="al">De inkomensgrens voor de doelgroep voor middeldure huurwoningen ligt op maximaal 1,58 keer de DAEB-norm. In 2019 is dit bedrag € 60.095,30. Dit bedrag wordt jaarlijks geïndexeerd conform artikel 48, eerste lid, van de Woningwet.</text:p>
            </text:list-item>
          </text:list>
          <text:p text:style-name="al">
          <text:span text:style-name="nadrukvet">Artikel 4 Instandhoudingstermijn</text:span>
        </text:p>
          <text:p text:style-name="al">De verhuurder moet de woning gedurende een minimale instandhoudingstermijn beschikbaar houden voor de doelgroep. De minimale instandhoudingstermijn voor sociale huurwoningen is bepaald op 15 jaar na de eerste ingebruikname. </text:p>
          <text:p text:style-name="al">De minimale instandhoudingstermijn voor middeldure huurwoningen is bepaald op 25 jaar. De grens van 25 jaar voor middeldure huurwoningen is overgenomen uit het ‘Actieplan meer middeldure huur’. Ook het beleid zoals dit door het college is vastgelegd in het Woningbouwplan 2018-2025 wordt gevolgd. Hierin is vastgelegd dat voor sociale huur de minimale instandhoudingstermijn 15 jaar blijft. </text:p>
          <text:p text:style-name="al"/>
          <text:p text:style-name="al">De huurprijs van middeldure huurwoningen zal in die periode niet hoger mogen zijn dan de bovengrens die is vastgelegd in artikel 2 van deze verordening.</text:p>
          <text:p text:style-name="al">Indien woningen binnen de termijn van 15 dan wel 25 jaar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span text:style-name="nadrukvet">Artikel 5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p>
          <text:p text:style-name="al"/>
          <text:p text:style-name="al">
          <text:span text:style-name="nadrukvet">Artikel 6 Citeertitel</text:span>
        </text:p>
          <text:p text:style-name="al">Dit artikel spreekt voor zich.</text:p>
          <text:p text:style-name="al"/>
          <text:p text:style-name="al">
          <text:span text:style-name="nadrukvet">Artikel 7 Inwerkingtreding</text:span>
        </text:p>
          <text:p text:style-name="al">Dit artikel spreekt voor zich.</text:p>
          <text:p text:style-name="al"/>
          <text:list text:style-name="id1-3-2-3-46">
            <text:list-item text:style-override="id1-3-2-3-46-1">
              <text:number>II.</text:number>
              <text:p text:style-name="al">
              <text:span text:style-name="nadrukvet">Kennis te nemen van de Nota van Beantwoording Verordening doelgroepen woningbouw Amsterdam 2019 van 26 februari 2019.</text:span>
            </text:p>
            </text:list-item>
          </text:list>
          <text:p text:style-name="al"/>
          <text:p text:style-name="al">
          <text:span text:style-name="nadrukcur">Aldus besloten door de gemeenteraad voornoemd</text:span>
        </text:p>
          <text:p text:style-name="al">
          <text:span text:style-name="nadrukcur">in zijn vergadering op 8 mei 2019.</text:span>
        </text:p>
          <text:p text:style-name="al"/>
          <text:section text:name="ondertekening_id1-3-2-3-51">
            <text:p><text:span text:style-name="functie">De plv. voorzitter</text:span></text:p>
          </text:section>
          <text:section text:name="ondertekening_id1-3-2-3-52">
            <text:p><text:span text:style-name="functie"/></text:p>
          </text:section>
          <text:section text:name="ondertekening_id1-3-2-3-53">
            <text:p><text:span text:style-name="functie"/></text:p>
            <text:p><text:span text:style-name="functie">Rik Torn</text:span></text:p>
            <text:p><text:span text:style-name="deze">De 1e plv. raadsgriffier </text:span></text:p>
          </text:section>
          <text:section text:name="ondertekening_id1-3-2-3-54">
            <text:p><text:span text:style-name="deze"/></text:p>
          </text:section>
          <text:section text:name="ondertekening_id1-3-2-3-55">
            <text:p><text:span text:style-name="deze"/></text:p>
          </text:section>
          <text:section text:name="ondertekening_id1-3-2-3-56">
            <text:p><text:span text:style-name="deze"/></text:p>
            <text:p><text:span text:style-name="organisatie">Rob Will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5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Sociale zekerheid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Verordening doelgroepen woningbouw Amsterdam 2019</meta:user-defined>
    <dc:language>nl</dc:language>
    <meta:user-defined meta:name="OVERHEID.Gemeente/DC.spatial">Amsterdam</meta:user-defined>
    <meta:user-defined meta:name="DC.title">Verordening van de gemeenteraad van de gemeente Amsterdam houdende regels omtrent de doelgroepen voor sociale en middeldure huurwoningen (Verordening doelgroepen woningbouw Amsterdam 2019)</meta:user-defined>
    <meta:user-defined meta:name="DCTERMS.W3CDTF/DCTERMS.available">2019-05-24</meta:user-defined>
    <meta:user-defined meta:name="DCTERMS.W3CDTF/OVERHEIDop.jaargang">2019</meta:user-defined>
    <meta:user-defined meta:name="OVERHEIDop.publicationIssue">129543</meta:user-defined>
    <meta:user-defined meta:name="OVERHEIDop.betreftRegeling">CVDR624484_1</meta:user-defined>
    <meta:user-defined meta:name="xs:date/OVERHEIDop.startdatum">2019-05-25</meta:user-defined>
    <meta:user-defined meta:name="OVERHEIDop.GmbID/DC.identifier">gmb-2019-129543</meta:user-defined>
    <meta:user-defined meta:name="OVERHEIDop.versieInformatie"/>
  </office:meta>
</office:document-meta>
</file>