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eine Beek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leine Beekstraat 1 te Venlo</text:span>
          </text:p>
            <text:p text:style-name="common-al">Voor het veranderen van een entree</text:p>
            <text:p text:style-name="common-al">Verzonden op 16 januari 2019</text:p>
            <text:p text:style-name="common-al">Kenmerk 141424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5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leine Beekstraat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54</meta:user-defined>
    <meta:user-defined meta:name="OVERHEIDop.GmbID/DC.identifier">gmb-2019-12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D 77l</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60.03 375717.98</meta:user-defined>
    <meta:user-defined meta:name="OVERHEIDop.versieInformatie"/>
  </office:meta>
</office:document-meta>
</file>