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eiderorp houdende regels omtrent keuzemodel arbeidsvoorwaarden (Regeling Keuzemodel Arbeidsvoorwaarden)</text:p>
      <text:section text:name="regeling_id1-3-2" text:style-name="regeling">
        <text:section text:name="aanhef_id1-3-2-1" text:style-name="aanhef">
          <text:section text:name="preambule_id1-3-2-1-1" text:style-name="preambule">
            <text:p text:style-name="al">Het bevoegd gezag van Leiderdorp;</text:p>
            <text:p text:style-name="al"/>
            <text:p text:style-name="al">Gelet op het gestelde in paragraaf 5 van hoofdstuk 3 van de Collectieve Arbeidsvoorwaardenregeling voor de sector gemeenten (CAR);</text:p>
            <text:p text:style-name="al"/>
            <text:p text:style-name="al">Gelet op het gestelde in de Werkkostenregeling (WKR);</text:p>
            <text:p text:style-name="al"/>
            <text:p text:style-name="al">Na bereikte overeenstemming op 30 april 2019 met de Commissie voor Georganiseerd Overleg;</text:p>
            <text:p text:style-name="al"/>
            <text:p text:style-name="al">Besluit vast te stellen de volgende:</text:p>
            <text:p text:style-name="al"/>
            <text:p text:style-name="al">
            <text:span text:style-name="nadrukvet">Regeling Keuzemodel Arbeidsvoorwaard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
                <text:span text:style-name="nadrukvet">Keuzemodel arbeidsvoorwaarden:</text:span> de regeling volgens welke medewerkers hun belaste individueel keuzebudget (IKB) kunnen besteden of uitruilen voor belastingvrije of beperkt belaste beloningsbestanddelen (doelen);</text:p>
              </text:list-item>
              <text:list-item text:style-override="id1-3-2-2-1-3-2">
                <text:number>b.</text:number>
                <text:p text:style-name="al">
                <text:span text:style-name="nadrukvet">Bevoegd gezag:</text:span> het College van Burgemeester en Wethouders, de werkgeverscommissie van de Raad of het bestuur;</text:p>
              </text:list-item>
              <text:list-item text:style-override="id1-3-2-2-1-3-3">
                <text:number>c.</text:number>
                <text:p text:style-name="al">
                <text:span text:style-name="nadrukvet">Deelnemende organisatie:</text:span> de gemeente Leiden, Leiderdorp, Oegstgeest of Zoeterwoude of de bedrijfsvoeringsorganisatie Servicepunt71 die deze regeling van toepassing heeft verklaard;</text:p>
              </text:list-item>
              <text:list-item text:style-override="id1-3-2-2-1-3-4">
                <text:number>d.</text:number>
                <text:p text:style-name="al">
                <text:span text:style-name="nadrukvet">Medewerker:</text:span> de ambtenaar als bedoeld in artikel 1:1, eerste lid, onder a, van de CAR, voor zover deze een vaste aanstelling heeft dan wel tijdelijk is aangesteld voor de duur van ten minste één jaar;</text:p>
              </text:list-item>
              <text:list-item text:style-override="id1-3-2-2-1-3-5">
                <text:number>e.</text:number>
                <text:p text:style-name="al">
                <text:span text:style-name="nadrukvet">Individueel keuzebudget</text:span>: het door de medewerker opgebouwde budget als bedoeld in artikel 3:28, tweede en derde lid CAR;</text:p>
              </text:list-item>
              <text:list-item text:style-override="id1-3-2-2-1-3-6">
                <text:number>f.</text:number>
                <text:p text:style-name="al">
                <text:span text:style-name="nadrukvet">Doelen:</text:span> de door het bevoegd gezag aangewezen doelen naast de in artikel 3:29, eerste lid CAR opgenomen doelen, zijnde:</text:p>
                <text:list text:style-name="id1-3-2-2-1-3-6-3">
                  <text:list-item text:style-override="id1-3-2-2-1-3-6-3-1">
                    <text:number>a.</text:number>
                    <text:p text:style-name="al">reiskosten woon-werkverkeer of dienstreis;</text:p>
                  </text:list-item>
                  <text:list-item text:style-override="id1-3-2-2-1-3-6-3-2">
                    <text:number>b.</text:number>
                    <text:p text:style-name="al">onkostenvergoeding WKR;</text:p>
                  </text:list-item>
                  <text:list-item text:style-override="id1-3-2-2-1-3-6-3-3">
                    <text:number>c.</text:number>
                    <text:p text:style-name="al">contributie vakbond;</text:p>
                  </text:list-item>
                </text:list>
              </text:list-item>
              <text:list-item text:style-override="id1-3-2-2-1-3-7">
                <text:number>g.</text:number>
                <text:p text:style-name="al">
                <text:span text:style-name="nadrukvet">Onkostenvergoeding:</text:span> een algemene bijdrage voor onkosten verband houdend met het werknemerschap;</text:p>
              </text:list-item>
              <text:list-item text:style-override="id1-3-2-2-1-3-8">
                <text:number>h.</text:number>
                <text:p text:style-name="al">
                <text:span text:style-name="nadrukvet">Aanwijsbesluit:</text:span> een door het bevoegd gezag vastgesteld besluit waarin alle personele vergoedingen en verstrekkingen worden genoemd die als eindheffingsbestanddeel worden aangewezen onder de WKR;</text:p>
              </text:list-item>
              <text:list-item text:style-override="id1-3-2-2-1-3-9">
                <text:number>i.</text:number>
                <text:p text:style-name="al">
                <text:span text:style-name="nadrukvet">Werkgever</text:span>: de gemeente Leiderdorp.</text:p>
              </text:list-item>
            </text:list>
          </text:section>
          <text:section text:name="artikel_id1-3-2-2-2" text:style-name="artikel">
            <text:p text:style-name="artikel_kop_titel"><text:span text:style-name="artikel_kop_label">Artikel</text:span> <text:span text:style-name="artikel_kop_nr">2</text:span> Fiscale uitruil reiskosten woon-werkverkeer of dienstreis</text:p>
            <text:list text:style-name="id1-3-2-2-2-2">
              <text:list-item text:style-override="id1-3-2-2-2-2">
                <text:number>1.</text:number>
                <text:p text:style-name="al">Voor zover de medewerker voor de kosten van het woon-werkverkeer een lagere vergoeding ontvangt, dan de werkgever volgens de belastingwetgeving (artikel 31a lid 2 sub a wet LB ’64) maximaal per kilometer onbelast mag verstrekken, kan hij verzoeken het fiscaal voordeel over het verschil daartussen te ontvangen door uitruil met zijn IKB. Hiervoor gelden de volgende voorwaarden:</text:p>
                <text:list text:style-name="id1-3-2-2-2-2-3">
                  <text:list-item text:style-override="id1-3-2-2-2-2-3-1">
                    <text:number>a.</text:number>
                    <text:p text:style-name="al">de extra reiskostenvergoeding kan alleen worden uitgeruild met het individuele keuzebudget;</text:p>
                  </text:list-item>
                  <text:list-item text:style-override="id1-3-2-2-2-2-3-2">
                    <text:number>b.</text:number>
                    <text:p text:style-name="al">het reizen met het openbaar vervoer wordt gelijkgesteld aan het reizen met eigen vervoer;</text:p>
                  </text:list-item>
                  <text:list-item text:style-override="id1-3-2-2-2-2-3-3">
                    <text:number>c.</text:number>
                    <text:p text:style-name="al">bij uitdiensttreding vindt zo nodig verrekening met het nettoloon plaats; </text:p>
                  </text:list-item>
                  <text:list-item text:style-override="id1-3-2-2-2-2-3-4">
                    <text:number>d.</text:number>
                    <text:p text:style-name="al">bij langdurige afwezigheid, dat wil zeggen langer dan zes weken aaneengesloten, wordt de reiskostenvergoeding voor woon-werkverkeer stopgezet per de eerste dag van de tweede maand volgend op de datum van ziekmelding. De vergoeding wordt weer gestart vanaf de maand na de maand waarin de medewerker zijn (re-integratie)werkzaamheden weer heeft hervat; </text:p>
                  </text:list-item>
                  <text:list-item text:style-override="id1-3-2-2-2-2-3-5">
                    <text:number>e.</text:number>
                    <text:p text:style-name="al">voor de bepaling van de vrij te verstrekken bedragen zoals genoemd in sub a van dit lid, wordt gebruik gemaakt van de door de Belastingdienst aangegeven regeling, waarbij de reisafstand wordt bepaald door het woonadres en de standplaats te berekenen via Routenet.nl, waarbij wordt gekozen voor de snelste route met de auto; </text:p>
                  </text:list-item>
                  <text:list-item text:style-override="id1-3-2-2-2-2-3-6">
                    <text:number>f.</text:number>
                    <text:p text:style-name="al">als de enkele reisafstand tussen de woon- en standplaats meer dan 75 kilometer is, moet het aantal gewerkte dagen geregistreerd worden. Jaarlijks wordt dit, ondertekend door de medewerker doorgegeven aan de salarisadministratie. Als de vergoeding bovenmatig blijkt, vindt correctie plaats.</text:p>
                  </text:list-item>
                </text:list>
              </text:list-item>
              <text:list-item text:style-override="id1-3-2-2-2-3">
                <text:number>2.</text:number>
                <text:p text:style-name="al">De berekening van de reiskostenvergoeding woon- werkverkeer is als volgt: 214 (dagen) x afstand retour per dag x € 0,19 x aantal werkdagen per week/5. Het berekende bedrag wordt verminderd met de reeds ontvangen vergoeding reiskosten woon- werkverkeer en gedeeld door 12 om de vergoeding per maand te kunnen berekenen.</text:p>
              </text:list-item>
              <text:list-item text:style-override="id1-3-2-2-2-4">
                <text:number>3.</text:number>
                <text:p text:style-name="al">Voor zover de medewerker voor de kosten van een dienstreis een lagere vergoeding ontvangt dan de werkgever volgens de fiscale wetgeving<text:note text:id="noot_id1-3-2-2-2-4-2-1" text:note-class="footnote"><text:note-citation text:label=" 1 "> 1 </text:note-citation><text:note-body><text:p text:style-name="noot.al">Artikel 31a lid 2 onderdeel a 3o van de wet op de loonbelasting 1964.</text:p></text:note-body></text:note> mag vergoeden kan hij verzoeken het verschil daartussen te ontvangen door uitruil met zijn IKB. </text:p>
              </text:list-item>
              <text:list-item text:style-override="id1-3-2-2-2-5">
                <text:number>4.</text:number>
                <text:p text:style-name="al">De vergoeding van de extra reiskosten wordt verrekend door inzet van het IKB. Dit betekent dat zowel de verschuldigde loonbelasting als de sociale verzekeringen wordt verlaagd.</text:p>
              </text:list-item>
            </text:list>
          </text:section>
          <text:section text:name="artikel_id1-3-2-2-3" text:style-name="artikel">
            <text:p text:style-name="artikel_kop_titel"><text:span text:style-name="artikel_kop_label">Artikel</text:span> <text:span text:style-name="artikel_kop_nr">3</text:span> Uitruil onkostenvergoeding</text:p>
            <text:list text:style-name="id1-3-2-2-3-2">
              <text:list-item text:style-override="id1-3-2-2-3-2">
                <text:number>1.</text:number>
                <text:p text:style-name="al">De onkostenvergoeding is een vast bedrag per medewerker dat met ingang van 1 januari 2019 is vastgesteld op €0,--. </text:p>
              </text:list-item>
            </text:list>
          </text:section>
          <text:section text:name="artikel_id1-3-2-2-4" text:style-name="artikel">
            <text:p text:style-name="artikel_kop_titel"><text:span text:style-name="artikel_kop_label">Artikel</text:span> <text:span text:style-name="artikel_kop_nr">4</text:span> Uitruil vakbondscontributie</text:p>
            <text:list text:style-name="id1-3-2-2-4-2">
              <text:list-item text:style-override="id1-3-2-2-4-2">
                <text:number>1.</text:number>
                <text:p text:style-name="al">De medewerker die lid is van een vakbond kan in het jaar waarop zijn lidmaatschap betrekking heeft zijn vakbondscontributie uitruilen met zijn in datzelfde jaar opgebouwde IKB.</text:p>
              </text:list-item>
              <text:list-item text:style-override="id1-3-2-2-4-3">
                <text:number>2.</text:number>
                <text:p text:style-name="al">De aanvraag dient vergezeld te zijn van een bewijsstuk.</text:p>
              </text:list-item>
            </text:list>
          </text:section>
          <text:section text:name="artikel_id1-3-2-2-5" text:style-name="artikel">
            <text:p text:style-name="artikel_kop_titel"><text:span text:style-name="artikel_kop_label">Artikel</text:span> <text:span text:style-name="artikel_kop_nr">5</text:span> Deelname Keuzemodel Arbeidsvoorwaarden</text:p>
            <text:list text:style-name="id1-3-2-2-5-2">
              <text:list-item text:style-override="id1-3-2-2-5-2">
                <text:number>1.</text:number>
                <text:p text:style-name="al">Via de daartoe bestemde digitale keuzemodule Flex Benefits kan de medewerker een aanvraag indienen voor deelname aan het Keuzemodel Arbeidsvoorwaarden. </text:p>
              </text:list-item>
              <text:list-item text:style-override="id1-3-2-2-5-3">
                <text:number>2.</text:number>
                <text:p text:style-name="al">De medewerker geeft via de digitale keuzemodule Flex Benefits aan welke doelen hij zijn IKB wil besteden of tegen welke doelen hij zijn IKB wil uitruilen.</text:p>
              </text:list-item>
              <text:list-item text:style-override="id1-3-2-2-5-4">
                <text:number>3.</text:number>
                <text:p text:style-name="al">Uiterlijk de tiende dag van een maand dient de medewerker zijn keuze via Flex Benefits in te dienen, om verwerking van zijn keuze in diezelfde maand te kunnen realiseren.</text:p>
              </text:list-item>
              <text:list-item text:style-override="id1-3-2-2-5-5">
                <text:number>4.</text:number>
                <text:p text:style-name="al">Onvolledige aanvragen of aanvragen waarbij de vereiste bewijsstukken ontbreken worden niet in behandeling genomen/gehonoreerd.</text:p>
              </text:list-item>
              <text:list-item text:style-override="id1-3-2-2-5-6">
                <text:number>5.</text:number>
                <text:p text:style-name="al">Door middel van het via Flex Benefits indienen van een aanvraag verklaart de medewerker bekend te zijn met de inhoud, en in het bijzonder artikel 8, van deze regeling en de hierbij behorende toelichting.</text:p>
              </text:list-item>
            </text:list>
          </text:section>
          <text:section text:name="artikel_id1-3-2-2-6" text:style-name="artikel">
            <text:p text:style-name="artikel_kop_titel"><text:span text:style-name="artikel_kop_label">Artikel</text:span> <text:span text:style-name="artikel_kop_nr">6</text:span> Toetsing verzoek tot deelname</text:p>
            <text:list text:style-name="id1-3-2-2-6-2">
              <text:list-item text:style-override="id1-3-2-2-6-2">
                <text:number>1.</text:number>
                <text:p text:style-name="al">Verzoeken voor toepassing van het Keuzemodel Arbeidsvoorwaarden worden gehonoreerd, mits zij passen binnen de (fiscale) wet- en regelgeving. Indien de (fiscale) wet- en regelgeving tussentijds wijzigt zal de toepassing van deze regeling in overeenstemming met de nieuwe (fiscale) wet- en regelgeving plaatsvinden. </text:p>
              </text:list-item>
              <text:list-item text:style-override="id1-3-2-2-6-3">
                <text:number>2.</text:number>
                <text:p text:style-name="al">De werkgever bepaalt of een aanvraag in overeenstemming is met de gestelde voorwaarden zoals onder meer opgenomen in het vorige lid van deze regeling en de voorwaarden zoals opgenomen in de bij deze regeling behorende toelichting. De medewerker is in dit verband verplicht alle door de werkgever gewenste informatie en/of (bewijs)stukken te verstrekken.</text:p>
              </text:list-item>
            </text:list>
          </text:section>
          <text:section text:name="artikel_id1-3-2-2-7" text:style-name="artikel">
            <text:p text:style-name="artikel_kop_titel"><text:span text:style-name="artikel_kop_label">Artikel</text:span> <text:span text:style-name="artikel_kop_nr">7</text:span> Gevolgen deelname Keuzemodel Arbeidsvoorwaarden</text:p>
            <text:p text:style-name="al">Het recht op deelname aan het Keuzemodel Arbeidsvoorwaarden eindigt op de datum van beëindiging van de dienstbetrekking van de medewerker.</text:p>
          </text:section>
          <text:section text:name="artikel_id1-3-2-2-8" text:style-name="artikel">
            <text:p text:style-name="artikel_kop_titel"><text:span text:style-name="artikel_kop_label">Artikel</text:span> <text:span text:style-name="artikel_kop_nr">8</text:span> Onrechtmatig gebruik</text:p>
            <text:p text:style-name="al">Wanneer de medewerker onjuiste gegevens verstrekt en/of onrechtmatig gebruik maakt van deze regeling, worden de totale kosten – met inbegrip van rente, verhaalkosten en dergelijke – die de werkgever maakt op de medewerker verhaald.</text:p>
          </text:section>
          <text:section text:name="artikel_id1-3-2-2-9" text:style-name="artikel">
            <text:p text:style-name="artikel_kop_titel"><text:span text:style-name="artikel_kop_label">Artikel</text:span> <text:span text:style-name="artikel_kop_nr">9</text:span> Overgangsrecht</text:p>
            <text:p text:style-name="al">Voor de medewerker die op basis van de cafetariaregeling vóór 1 januari 2017 een fiets heeft aangeschaft en op 31 december 2016 de tegenprestatie nog niet volledig heeft geleverd, geldt vanaf 1 januari 2017 het volgende:</text:p>
            <text:list text:style-name="id1-3-2-2-9-3">
              <text:list-item text:style-override="id1-3-2-2-9-3-1">
                <text:number>a.</text:number>
                <text:p text:style-name="al">indien de medewerker bij de uitruil van het aanschaf bedrag van de fiets heeft gekozen voor een gelijkmatige verlaging van het brutosalaris, wordt het brutosalaris gedurende de overeengekomen periode op de overeengekomen wijze verlaagd;</text:p>
              </text:list-item>
              <text:list-item text:style-override="id1-3-2-2-9-3-2">
                <text:number>b.</text:number>
                <text:p text:style-name="al">indien de medewerker bij de uitruil van het aanschafbedrag van de fiets heeft ingestemd met verlaging van de bruto vakantietoelage of de bruto eindejaarsuitkering, wordt het IKB gedurende de overeengekomen periode in de maand mei of december verlaagd met het bij de uitruil aangegeven bedrag dat jaarlijks gedurende de overeengekomen periode de bruto vakantietoelage respectievelijke bruto eindejaarsuitkering zou zijn verrekend;</text:p>
              </text:list-item>
              <text:list-item text:style-override="id1-3-2-2-9-3-3">
                <text:number>c.</text:number>
                <text:p text:style-name="al">indien de medewerker bij de uitruil heeft ingestemd met een jaarlijkse verlaging van de aanspraak op vakantieverlof, wordt het vakantieverlof gedurende de overeengekomen periode verlaagd met het overeengekomen aantal uren. Dit aantal uren wordt in mindering gebracht op het aantal bovenwettelijke vakantie-uren dat de medewerker op grond van artikel 3:36 CAR/UWO mag verkopen.</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Voor gevallen waarin deze regeling niet of niet naar billijkheid voorziet, treft het bevoegd gezag een bijzondere regeling.</text:p>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1">
                <text:number>1.</text:number>
                <text:p text:style-name="al">Deze regeling kan worden aangehaald als ‘Regeling Keuzemodel Arbeidsvoorwaarden’.</text:p>
              </text:list-item>
              <text:list-item text:style-override="id1-3-2-2-11-2-2">
                <text:number>2.</text:number>
                <text:p text:style-name="al">Deze wijziging in deze regeling treedt voor de duur van een jaar in werking op de dag na bekendmaking met terugwerkende kracht tot en met 1 januari 2019.</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en voorwaarden regeling keuzemodel arbeidsvoorwaarden</text:p>
          <text:p text:style-name="al">
          <text:span text:style-name="nadrukvet">Artikel 1, sub f Doelen</text:span>
        </text:p>
          <text:p text:style-name="al">Financiering opleiding voor zover niet door de werkgever vergoed</text:p>
          <text:p text:style-name="al">De bepaling die is opgenomen in artikel 3.29 lid 1c CAR geeft aan dat het IKB ingezet mag worden voor een studie of opleiding voor de persoonlijke ontwikkeling van de medewerker.</text:p>
          <text:p text:style-name="al">Deze vergoedingen zijn fiscaal gezien belastingvrij als aan de volgende voorwaarden wordt voldaan:</text:p>
          <text:p text:style-name="al"/>
          <text:list text:style-name="id1-3-2-4-7">
            <text:list-item text:style-override="id1-3-2-4-7-1">
              <text:number>1.</text:number>
              <text:p text:style-name="al">De studiekosten worden niet al door een ander vergoed.</text:p>
            </text:list-item>
            <text:list-item text:style-override="id1-3-2-4-7-2">
              <text:number>2.</text:number>
              <text:p text:style-name="al">De studie of opleiding is gericht op het vervullen van een beroep in de toekomst.</text:p>
            </text:list-item>
            <text:list-item text:style-override="id1-3-2-4-7-3">
              <text:number>3.</text:number>
              <text:p text:style-name="al">De werkgever vergoedt (of verstrekt) de studie/opleiding vóór het einde van het kalenderjaar waarin de kosten worden gemaakt.</text:p>
            </text:list-item>
          </text:list>
          <text:p text:style-name="al"/>
          <text:p text:style-name="al">Hierbij gaat het met name om de lesgelden, kosten van studieboeken en andere leermiddelen en reiskosten voor lesbezoek.</text:p>
          <text:p text:style-name="al"/>
          <text:p text:style-name="al">De werkgever moet aannemelijk kunnen maken dat het om een studie/opleiding gaat die gericht is op het vervullen van een beroep in de toekomst. </text:p>
          <text:p text:style-name="al">Op basis van de argumenten van de werkgever eventueel voorzien van documenten kan die aannemelijk worden gemaakt.</text:p>
          <text:p text:style-name="al">De vergoeding van het IKB voor een studie/opleiding moet plaatsvinden in het kalenderjaar waarin de kosten worden gemaakt voor de studie/opleiding. Bijv. een opleiding/studie die in 2018 betaald gaat worden, mag niet in 2017 (belastingvrij) vergoed worden o.b.v. inzet IKB.</text:p>
          <text:p text:style-name="al"/>
          <text:p text:style-name="al">
          <text:span text:style-name="nadrukvet">Artikel 1, sub h Aanwijsbesluit</text:span>
        </text:p>
          <text:p text:style-name="al">Het bevoegd gezag bepaalt in het aanwijsbesluit welke personele vergoedingen en verstrekkingen, worden aangewezen als eindheffingsbestanddeel onder de WKR. De forfaitaire ruimte is een percentage van de fiscale loonsom van de werkgever. De hoogte van dit percentage is wettelijk bepaald evenals welke personele vergoedingen en vetrekkingen die aangewezen kunnen worden als eindheffingsbestanddeel onder de WKR. </text:p>
          <text:p text:style-name="al"/>
          <text:p text:style-name="al">
          <text:span text:style-name="nadrukvet">Artikel 2 Fiscale uitruil reiskosten woon-werkverkeer en dienstreis</text:span>
        </text:p>
          <text:p text:style-name="al">De vaste tegemoetkoming wordt berekend volgend een bepaalde formule:</text:p>
          <text:list text:style-name="id1-3-2-4-20">
            <text:list-item text:style-override="id1-3-2-4-20-1">
              <text:number>•</text:number>
              <text:p text:style-name="al">de vergoeding per kilometer is gelijk aan het vastgestelde fiscale maximum (2016: € 0,19 per kilometer);</text:p>
            </text:list-item>
            <text:list-item text:style-override="id1-3-2-4-20-2">
              <text:number>•</text:number>
              <text:p text:style-name="al">er wordt uitgegaan van 214 werkdagen per jaar uitgaande van een vijfdaagse werkweek. Indien er op minder dan vijf dagen per week wordt gewerkt dan geldt dit naar evenredigheid (4 werkdagen: 171 reisdagen, 3 werkdagen: 128 reisdagen, 2 werkdagen: 86 reisdagen en 1 werkdag: 43 reisdagen), dit is op grond van het handboek loonheffing artikel 21.1.2, methode 2;</text:p>
            </text:list-item>
            <text:list-item text:style-override="id1-3-2-4-20-3">
              <text:number>•</text:number>
              <text:p text:style-name="al">bij langdurige afwezigheid (vanaf zes weken) wordt de onbelaste reiskostenvergoeding stopgezet. Er vindt een herberekening plaats met betrekking tot de vraag of de reeds ontvangen vergoeding bovenmatig is geweest. Is dit het geval, dan wordt de alsnog verschuldigde loonheffing ingehouden bij de medewerker;</text:p>
            </text:list-item>
            <text:list-item text:style-override="id1-3-2-4-20-4">
              <text:number>•</text:number>
              <text:p text:style-name="al">het aantal werkdagen wordt herrekend bij het einde van het dienstverband, wijzigingen van de reisafstand woon-werkverkeer en wijzigingen in het aantal reisdagen per week;</text:p>
            </text:list-item>
            <text:list-item text:style-override="id1-3-2-4-20-5">
              <text:number>•</text:number>
              <text:p text:style-name="al">voor de juiste route voor woon-werkverkeer en dienstreizen wordt uitgegaan van de snelste route via de Routenet.nl.</text:p>
            </text:list-item>
          </text:list>
          <text:p text:style-name="al"/>
          <text:p text:style-name="al">Ontvangt de medewerker een jaarlijkse tegemoetkoming woon-werkverkeer van de werkgever op basis van een andere regeling, dan wordt deze tegemoetkoming in mindering gebracht op het totaal te vergoeden bedrag aan reiskostenvergoeding voor woon-werkverkeer.</text:p>
          <text:p text:style-name="al"/>
          <text:p text:style-name="al">De gegevens over de reisafstand woon-werkverkeer en het aantal dagen dat de medewerker per week werkt staan in het digitale personeelsregistratiesysteem Youforce. De medewerker dient deze te controleren alvorens een aanvraag voor fiscale uitruil van de reiskostenvergoeding kan worden ingediend.</text:p>
          <text:p text:style-name="al"/>
          <text:p text:style-name="al">Voor medewerkers die meer dan 75 km voor een enkele reis declareren dienen de reiskosten jaarlijks in oktober op basis van nacalculatie te worden gedeclareerd waarbij er voor het resterende gedeelte van het kalenderjaar een schatting mag worden gemaakt</text:p>
          <text:p text:style-name="al"/>
          <text:p text:style-name="al">De hoogte van het fiscaal uit te ruilen bedrag bij het maken van een dienstreis wordt berekend op basis van het verschil tussen de op basis van de door de medewerker ingediende declaratie ontvangen lagere vergoeding (bv. met de auto reizen zonder toestemming) en de vergoeding die de werkgever volgens de belastingwetgeving2 maximaal per kilometer onbelast mag vergoeden. De uitbetaling van de lagere vergoeding leidt tot een vergoeding van het maximaal uit te ruilen bedrag in Flex Benefits in het lopende kalenderjaar.</text:p>
          <text:p text:style-name="al"/>
          <text:p text:style-name="al">
          <text:span text:style-name="nadrukvet">Artikel 3 Onkostenvergoeding</text:span>
        </text:p>
          <text:p text:style-name="al">De medewerker als bedoeld in artikel 1, sub d van deze regeling komt in aanmerking voor de onkostenvergoeding. </text:p>
          <text:p text:style-name="al">De gemeente Leiderdorp heeft met ingang van 1 januari 2019 een persoonlijk gezondheidsbudget. De onkostenvergoeding is op € 0,-- vastgesteld; dit leidt tot een verminderde overschrijding van de vrije ruimte van de werkkostenregeling. Deze verminderde overschrijding impliceert een lagere naheffing van de belastingdienst. Deze ‘besparing’ wordt gebruikt ter bekostiging van het persoonlijk gezondheidsbudget.</text:p>
          <text:p text:style-name="al"/>
          <text:p text:style-name="al">
          <text:span text:style-name="nadrukvet">Artikel 4 Uitruil vakbondscontributie</text:span>
        </text:p>
          <text:p text:style-name="al">Als bewijsstuk voor de uitruil vakbondscontributie is het voldoende om de brief van de vakbond, waar het lidmaatschap van de medewerker in staat inclusief de hoogte van de vakbondscontributie voor het betreffende jaar. De aanvraag voor de uitruil met het IKB moet plaats vinden in hetzelfde jaar als waarop het lidmaatschap betrekking heeft.</text:p>
          <text:p text:style-name="al"/>
          <text:p text:style-name="al">
          <text:span text:style-name="nadrukvet">Artikel 9 Overgangsrecht</text:span>
        </text:p>
          <text:p text:style-name="al">Voor zover een deelnemende organisatie de mogelijkheid van uitruil van de aanschafkosten van een fiets tot maximaal €749,-- eens in de drie jaar kende en de termijn van drie jaar op 1 januari 2017 nog niet is verstreken is de overgangsbepaling van toepassing. voor die gevallen waarbij de medewerkers op 1 januari 2017 nog niet de gehele fietsbijdrage hebben terugbetaald, omdat de uitruilmogelijkheid van de aanschafkosten van een fiets per 1 januari 2017 is vervallen.</text:p>
          <text:p text:style-name="al">Dit overgangsrecht komt er op neer dat de situatie van vóór 1 januari 2017 zoveel mogelijk feitelijk wordt gecontinueerd:</text:p>
          <text:p text:style-name="al"/>
          <text:p text:style-name="al">als met de medewerker was afgesproken dat hij elke maand bruto salaris inlevert in ruil voor de fietsbijdrage, wordt dit voortgezet;</text:p>
          <text:p text:style-name="al"/>
          <text:p text:style-name="al">als met de medewerker was afgesproken dat zijn bruto vakantietoelage of bruto eindejaarsuitkering wordt verlaagd, wordt het IKB in de afgesproken periode in de maand mei of december verlaagd met een bedrag dat overeenkomt met de verlaging van de bruto vakantietoelage of de bruto eindejaarsuitkering zoals deze zou zijn toegepast als er geen IKB zou zijn ingevoerd;</text:p>
          <text:p text:style-name="al"/>
          <text:p text:style-name="al">als met de medewerker was afgesproken dat zijn aanspraak op vakantieverlof jaarlijks verlaagd zou worden, wordt het vakantieverlof gedurende de afgesproken periode verlaagd met het overeengekomen aantal u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2953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3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3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Leiderdorp</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eiderdorp</meta:user-defined>
    <meta:user-defined meta:name="OVERHEID.Gemeente/OVERHEID.authority">Leiderdorp</meta:user-defined>
    <meta:user-defined meta:name="OVERHEID.TaxonomieBeleidsagenda/OVERHEID.category">Recht | Organisatie en beleid</meta:user-defined>
    <meta:user-defined meta:name="OVERHEID.TaxonomieBeleidsagenda/OVERHEID.category">Werk | Organisatie en beleid</meta:user-defined>
    <meta:user-defined meta:name="DC.source">http://decentrale.regelgeving.overheid.nl/cvdr/xhtmloutput/Historie/Leiderdorp/CVDR490573/CVDR490573_1.html</meta:user-defined>
    <meta:user-defined meta:name="DCTERMS.alternative">Regeling Keuzemodel Arbeidsvoorwaarden</meta:user-defined>
    <dc:language>nl</dc:language>
    <meta:user-defined meta:name="OVERHEID.Gemeente/DC.spatial">Leiderdorp</meta:user-defined>
    <meta:user-defined meta:name="DC.title">Besluit van het college van burgemeester en wethouders van de gemeente Leiderorp houdende regels omtrent keuzemodel arbeidsvoorwaarden (Regeling Keuzemodel Arbeidsvoorwaarden)</meta:user-defined>
    <meta:user-defined meta:name="DCTERMS.W3CDTF/DCTERMS.available">2019-05-24</meta:user-defined>
    <meta:user-defined meta:name="DCTERMS.W3CDTF/OVERHEIDop.jaargang">2019</meta:user-defined>
    <meta:user-defined meta:name="OVERHEIDop.publicationIssue">129533</meta:user-defined>
    <meta:user-defined meta:name="OVERHEIDop.GmbID/DC.identifier">gmb-2019-129533</meta:user-defined>
    <meta:user-defined meta:name="xs:date/OVERHEIDop.startdatum">2019-05-25</meta:user-defined>
    <meta:user-defined meta:name="OVERHEIDop.betreftRegeling">CVDR624482_1</meta:user-defined>
    <meta:user-defined meta:name="OVERHEIDop.versieInformatie"/>
  </office:meta>
</office:document-meta>
</file>