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intrekken omgevingsvergunning Neerakker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akker 14 in Mierlo</text:p>
            <text:p text:style-name="common-al">Datum ontvangst: 17 mei 2019</text:p>
            <text:p text:style-name="common-al">Omschrijving: het aanleggen van een tweede in/uit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41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952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55.87 383737.7</meta:user-defined>
    <meta:user-defined meta:name="DC.title">Kennisgeving ontvangst aanvraag intrekken omgevingsvergunning Neerakker 14 in Mierlo</meta:user-defined>
    <meta:user-defined meta:name="OVERHEID.PostcodeHuisnummer/OVERHEIDop.postcodeHuisnummer">5731</meta:user-defined>
    <meta:user-defined meta:name="OVERHEIDop.woonplaats">Mierl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529</meta:user-defined>
    <meta:user-defined meta:name="OVERHEIDop.GmbID/DC.identifier">gmb-2019-129529</meta:user-defined>
    <meta:user-defined meta:name="OVERHEIDop.versieInformatie"/>
  </office:meta>
</office:document-meta>
</file>