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1, 5255 AD, Herpt, veranderen schuur tot praktijkruimte en bijgebouw bij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januari 2019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anderen van een schuur tot praktijkruimte en bijgebouw bij bedrijfswoning aan de Heusdenseweg 1 in Herpt. De vergunning is verzonden op 14 januari 2019 en bij de gemeente bekend onder nummer 5656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Heusdenseweg 1, 5255 AD, Herpt, veranderen schuur tot praktijkruimte en bijgebouw bij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52</meta:user-defined>
    <meta:user-defined meta:name="OVERHEIDop.GmbID/DC.identifier">gmb-2019-12952</meta:user-defined>
    <meta:user-defined meta:name="OVERHEID.TaxonomieBeleidsagenda/OVERHEID.category">Ruimte en infrastructuur | Organisatie en beleid</meta:user-defined>
    <meta:user-defined meta:name="OVERHEIDop.referentienummer">56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D 1</meta:user-defined>
    <meta:user-defined meta:name="OVERHEIDop.woonplaats">Herp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90 415981</meta:user-defined>
    <meta:user-defined meta:name="OVERHEIDop.versieInformatie"/>
  </office:meta>
</office:document-meta>
</file>