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trand gemeente Vel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lsen;</text:p>
            <text:p text:style-name="al">Gelet op artikel 5:28 van de Algemene plaatselijke verordening Velsen 2019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Alle begrippen die in deze nadere regels worden gebruikt hebben dezelfde betekenis als in de Algemene Plaatselijke Verordening en de Algemene wet bestuursre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op het strand</text:p>
            <text:list text:style-name="id1-3-2-2-2-2">
              <text:list-item text:style-override="id1-3-2-2-2-2">
                <text:number>1.</text:number>
                <text:p text:style-name="al">Bij activiteiten op het strand met niet-gemotoriseerde voertuigen draagt de bestuurder een door de gemeente goedgekeurd hesje.</text:p>
              </text:list-item>
              <text:list-item text:style-override="id1-3-2-2-2-3">
                <text:number>2.</text:number>
                <text:p text:style-name="al">Voor activiteiten met blokarts, kitebuggies, powerkites en boogschieten wordt in afstemming met de gemeente door middel van banners en lint een parcours uitgezet.</text:p>
              </text:list-item>
              <text:list-item text:style-override="id1-3-2-2-2-4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en inwerkingtreding</text:p>
            <text:list text:style-name="id1-3-2-2-3-2">
              <text:list-item text:style-override="id1-3-2-2-3-2">
                <text:number>1.</text:number>
                <text:p text:style-name="al">Deze nadere regels worden aangehaald als Nadere regels strand gemeente Velsen 2019.</text:p>
              </text:list-item>
              <text:list-item text:style-override="id1-3-2-2-3-3">
                <text:number>2.</text:number>
                <text:p text:style-name="al">De Nadere regels strand gemeente Velsen 2019 treden in werking met ingang va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51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B19.0174</meta:user-defined>
    <meta:user-defined meta:name="DCTERMS.alternative">Nadere regels strand 2019 </meta:user-defined>
    <dc:language>nl</dc:language>
    <meta:user-defined meta:name="OVERHEID.Gemeente/DC.spatial">Velsen</meta:user-defined>
    <meta:user-defined meta:name="OVERHEID.Provincie/DC.spatial">Noord-Holland</meta:user-defined>
    <meta:user-defined meta:name="DC.title">Nadere regels strand gemeente Velsen 2019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17</meta:user-defined>
    <meta:user-defined meta:name="OVERHEIDop.betreftRegeling">CVDR624479_1</meta:user-defined>
    <meta:user-defined meta:name="xs:date/OVERHEIDop.startdatum">2019-05-25</meta:user-defined>
    <meta:user-defined meta:name="OVERHEIDop.GmbID/DC.identifier">gmb-2019-129517</meta:user-defined>
    <meta:user-defined meta:name="OVERHEIDop.versieInformatie"/>
  </office:meta>
</office:document-meta>
</file>