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chietbaanweg, nabij Zuiderkruisstraa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verkeersbesluit: verkeersbesluit - het instellen van een oplaadpunt voor elektrische voertuigen, op locatie Schietbaanweg, nabij Zuiderkruisstraat. De aanvraag is geregistreerd onder zaaknummer V-2019-292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4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56 472274</meta:user-defined>
    <meta:user-defined meta:name="DC.title">Kennisgeving ontvangst aanvraag verkeersbesluit Schietbaanweg, nabij Zuiderkruisstraat</meta:user-defined>
    <meta:user-defined meta:name="OVERHEID.PostcodeHuisnummer/OVERHEIDop.postcodeHuisnummer">7521CX 1</meta:user-defined>
    <meta:user-defined meta:name="OVERHEIDop.straatnaam">Schietbaanweg</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497</meta:user-defined>
    <meta:user-defined meta:name="OVERHEIDop.GmbID/DC.identifier">gmb-2019-129497</meta:user-defined>
    <meta:user-defined meta:name="OVERHEIDop.versieInformatie"/>
  </office:meta>
</office:document-meta>
</file>