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2264 Stationsstraat 23 Fabriekstraat 4 te Tilburg, verbouwen van de woning,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text:span>
            <text:span text:style-name="nadrukvet">gsvergunning, Stationsstraat 23</text:span>
            <text:span text:style-name="nadrukvet"/>
            <text:span text:style-name="nadrukvet">Fabriekstraat</text:span>
            <text:span text:style-name="nadrukvet"> 4 te Tilburg</text:span>
          </text:p>
            <text:p text:style-name="common-al">Burgemeester en Wethouders van gemeente Tilburg maakt bekend dat zij besluiten in het besluit Z-HZ_INT-2018-02264,verzonden op 16 januari 2019, de verleende vergunning op 12 mei 2016  onder nummer Z-HZ_WABO-2016-00594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2264 - B - Stationsstraat 23 Fabriekstraat 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94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2264 Stationsstraat 23 Fabriekstraat 4 te Tilburg, verbouwen van de woning,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48</meta:user-defined>
    <meta:user-defined meta:name="OVERHEIDop.GmbID/DC.identifier">gmb-2019-12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EA 23</meta:user-defined>
    <meta:user-defined meta:name="OVERHEIDop.woonplaats">Tilburg</meta:user-defined>
    <meta:user-defined meta:name="OVERHEIDop.straatnaam">Station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863 396703</meta:user-defined>
    <meta:user-defined meta:name="OVERHEIDop.versieInformatie"/>
  </office:meta>
</office:document-meta>
</file>