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tter 10, 5251 GR, Vlijmen, bouw woning met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0 januari 2019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een woning met zwembad aan Otter 10 in Vlijmen. De vergunning is verzonden op 11 januari 2019 en bij de gemeente bekend onder nummer 56821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4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Otter 10, 5251 GR, Vlijmen, bouw woning met zwemb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47</meta:user-defined>
    <meta:user-defined meta:name="OVERHEIDop.GmbID/DC.identifier">gmb-2019-12947</meta:user-defined>
    <meta:user-defined meta:name="OVERHEID.TaxonomieBeleidsagenda/OVERHEID.category">Ruimte en infrastructuur | Organisatie en beleid</meta:user-defined>
    <meta:user-defined meta:name="OVERHEIDop.referentienummer">568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R 20 unit</meta:user-defined>
    <meta:user-defined meta:name="OVERHEIDop.woonplaats">Vlijmen</meta:user-defined>
    <meta:user-defined meta:name="OVERHEIDop.straatnaam">Ott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99 412539</meta:user-defined>
    <meta:user-defined meta:name="OVERHEIDop.versieInformatie"/>
  </office:meta>
</office:document-meta>
</file>