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een foodcafe (horeca D3) met een horecaterras bij een supermark, Hoog Catharijne te Utrecht,  HZ_WABO-18-33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 Catharijne te Utrecht</text:p>
            <text:p text:style-name="common-al">HZ_WABO-18-33614</text:p>
            <text:p text:style-name="common-al">Toelichting: het vestigen van een foodcafe (horeca D3) met een horecaterras bij een supermark</text:p>
            <text:p text:style-name="common-al">Datum besluit: 15 januari 2019</text:p>
            <text:p text:style-name="common-al">Startdatum bezwaartermijn: 17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4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stigen van een foodcafe (horeca D3) met een horecaterras bij een supermark, Hoog Catharijne te Utrecht,  HZ_WABO-18-33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46</meta:user-defined>
    <meta:user-defined meta:name="OVERHEIDop.GmbID/DC.identifier">gmb-2019-12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WG 1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72.65 455919.43</meta:user-defined>
    <meta:user-defined meta:name="OVERHEIDop.versieInformatie"/>
  </office:meta>
</office:document-meta>
</file>