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weg 13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veranderen van het bedrijf (Rondweg 1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468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A928EF2-5A00-4B58-A948-9F9709B92C90" xlink:type="simple">http://www.nijmegen.nl/vergunningpagina/?guid=4A928EF2-5A00-4B58-A948-9F9709B92C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43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3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3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82.1 433631.07</meta:user-defined>
    <meta:user-defined meta:name="DC.title">Rondweg 13 te Nijmegen: veranderen van het bedrijf - meldingen - Melding ontvangen</meta:user-defined>
    <meta:user-defined meta:name="OVERHEID.PostcodeHuisnummer/OVERHEIDop.postcodeHuisnummer">6515AS 13</meta:user-defined>
    <meta:user-defined meta:name="OVERHEIDop.straatnaam">Rondweg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9432</meta:user-defined>
    <meta:user-defined meta:name="OVERHEIDop.GmbID/DC.identifier">gmb-2019-129432</meta:user-defined>
    <meta:user-defined meta:name="OVERHEIDop.versieInformatie"/>
  </office:meta>
</office:document-meta>
</file>