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rsulinenpad - Leijer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mei 2019:</text:p>
            <text:p text:style-name="common-al">- <text:span text:style-name="nadrukvet">Ursulinenpad</text:span><text:span text:style-name="nadrukvet"> - Leijert</text:span>: het vervangen van de houten brug over smalwater te Boxt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7</meta:user-defined>
    <meta:user-defined meta:name="DCTERMS.abstract">Aanvraag omgevingsvergunning Ursulinenpad - Leijert; het vervangen van de houten brug over smalwater</meta:user-defined>
    <dc:language>nl</dc:language>
    <meta:user-defined meta:name="OVERHEID.EPSG28992/DC.spatial">150282 400244</meta:user-defined>
    <meta:user-defined meta:name="DC.title">Aangevraagde omgevingsvergunning Ursulinenpad - Leijert te Boxtel</meta:user-defined>
    <meta:user-defined meta:name="OVERHEID.PostcodeHuisnummer/OVERHEIDop.postcodeHuisnummer">5281JE 19 07</meta:user-defined>
    <meta:user-defined meta:name="OVERHEIDop.straatnaam">Bracbant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429</meta:user-defined>
    <meta:user-defined meta:name="OVERHEIDop.GmbID/DC.identifier">gmb-2019-129429</meta:user-defined>
    <meta:user-defined meta:name="OVERHEIDop.versieInformatie"/>
  </office:meta>
</office:document-meta>
</file>