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Subsidieregeling Maatschappelijke ondersteuning</text:p>
      <text:section text:name="regeling_id1-3-2" text:style-name="regeling">
        <text:section text:name="aanhef_id1-3-2-1" text:style-name="aanhef">
          <text:section text:name="preambule_id1-3-2-1-1" text:style-name="preambule">
            <text:p text:style-name="al">
            <text:span text:style-name="nadrukvet">Het college van burgemeester en wethouders </text:span>
          </text:p>
            <text:p text:style-name="al">
            <text:span text:style-name="nadrukvet">van de gemeente Leudal</text:span>
          </text:p>
            <text:p text:style-name="al">Overwegende dat:</text:p>
            <text:p text:style-name="al">
            <text:span text:style-name="nadrukcur">v</text:span>
            <text:span text:style-name="nadrukcur">erenigingen en stichtingen die expliciet bijdragen aan de Wmo-doelen worden ondersteund. </text:span>
            <text:span text:style-name="nadrukcur">Het gaat dan om </text:span>
            <text:span text:style-name="nadrukcur">activiteiten voor mensen met een beperking en activiteiten op de volgende gebieden: zelfstandig wonen, zelfhulp, mantelzorg, onderlinge hulp, evenals preventie in het kader van </text:span>
            <text:span text:style-name="nadrukcur">het </text:span>
            <text:span text:style-name="nadrukcur">zo lang mogelijk gezond en zelfstandig wonen.</text:span>
            <text:span text:style-name="nadrukcur"> Verenigingen van</text:span>
            <text:span text:style-name="nadrukcur"> senioren stimuleren de zelfstandigheid en zelfredzaamheid van deze doelgroep, evenals een actieve deelname aan de samenleving. </text:span>
            <text:span text:style-name="nadrukcur">Ze </text:span>
            <text:span text:style-name="nadrukcur">dragen bij aan de sociale samenhang, onderlinge hulp en betrokkenheid. Sociaal isolement wordt voorkomen. De activiteiten hebben een preventieve functie voor het geestelijk en lichamelijk welzijn van de senioren. Als zodanig zijn ze Wmo-gerelateerd.</text:span>
            <text:span text:style-name="nadrukcur"> Vrouwenverenigingen hebben een vergelijkbare functie.</text:span>
          </text:p>
            <text:p text:style-name="al">
            <text:span text:style-name="nadrukcur">Zonnebloem</text:span>
            <text:span text:style-name="nadrukcur">afdelingen </text:span>
            <text:span text:style-name="nadrukcur">verrichten van oudsher hun ondersteunende en hulpverlenende taken, die jaarlijks met een financiële bijdrage worden gewaardeerd.</text:span>
          </text:p>
            <text:p text:style-name="al">Gelet op:</text:p>
            <text:p text:style-name="al"/>
            <text:list text:style-name="id1-3-2-1-1-8">
              <text:list-item text:style-override="id1-3-2-1-1-8-1">
                <text:number>-</text:number>
                <text:p text:style-name="al">artikel 4:23 lid 1 van de Algemene wet bestuursrecht;</text:p>
              </text:list-item>
              <text:list-item text:style-override="id1-3-2-1-1-8-2">
                <text:number>-</text:number>
                <text:p text:style-name="al">artikel 2 van de Algemene subsidieverordening gemeente Leudal 2016;</text:p>
              </text:list-item>
              <text:list-item text:style-override="id1-3-2-1-1-8-3">
                <text:number>-</text:number>
                <text:p text:style-name="al">hoofdstuk 4.6 van het Beleidskader accommodaties en subsidies van 12 juli 2016;</text:p>
              </text:list-item>
              <text:list-item text:style-override="id1-3-2-1-1-8-4">
                <text:number>-</text:number>
                <text:p text:style-name="al">het Beleidsplan Jeugdhulp 2014-2016, het Beleidsplan Wmo 2015-2016;</text:p>
              </text:list-item>
              <text:list-item text:style-override="id1-3-2-1-1-8-5">
                <text:number>-</text:number>
                <text:p text:style-name="al">het gemeentelijk gezondheidsbeleid en minimabeleid;</text:p>
              </text:list-item>
            </text:list>
            <text:p text:style-name="al">BESLUIT</text:p>
            <text:p text:style-name="al">vast te stellen de</text:p>
            <text:p text:style-name="al">
            <text:span text:style-name="nadrukvet">
              <text:span text:style-name="nadrukondlijn">Subsidieregeling Maatschappelijke ondersteuning</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text:p>
            <text:list text:style-name="id1-3-2-2-1-2">
              <text:list-item text:style-override="id1-3-2-2-1-2">
                <text:number>*</text:number>
                <text:p text:style-name="al">Het betrekken van mensen met een beperking bij de activiteiten van verenigingen en stichtingen.</text:p>
              </text:list-item>
              <text:list-item text:style-override="id1-3-2-2-1-3">
                <text:number>*</text:number>
                <text:p text:style-name="al">Activiteiten voor mensen met een chronische ziekte of een beperking.</text:p>
              </text:list-item>
              <text:list-item text:style-override="id1-3-2-2-1-4">
                <text:number>*</text:number>
                <text:p text:style-name="al">Huiskamerprojecten: een ontmoetingsplek voor senioren, gerund door vrijwilligers, waarbij ontmoeting en gezelligheid centraal staan. Een huiskamerproject wordt onder andere gekenmerkt door een beperkte openingstijd.</text:p>
              </text:list-item>
              <text:list-item text:style-override="id1-3-2-2-1-5">
                <text:number>*</text:number>
                <text:p text:style-name="al">Activiteiten van vrijwilligers, gericht op onderlinge ondersteuning.</text:p>
              </text:list-item>
              <text:list-item text:style-override="id1-3-2-2-1-6">
                <text:number>*</text:number>
                <text:p text:style-name="al">Informele Dagbesteding: Een ontmoetingsplek voor mensen met een beperking gericht op een alternatieve dagbesteding en ontzorging van mantelzorgers, gerund door vrijwilligers, waarbij sprake is van een aanvullende zorgbehoefte bij de deelnemers en professionele ondersteuningsbehoefte van de vrijwilligers. Activiteiten worden aangeboden die gericht zijn op en bijdragen aan het bieden van structuur in de dagbesteding, het vergroten van sociale netwerken, het vergroten of behouden van zelfredzaamheid door het vermeerderen van sociale contacten.</text:p>
              </text:list-item>
              <text:list-item text:style-override="id1-3-2-2-1-7">
                <text:number>*</text:number>
                <text:p text:style-name="al">Initiatieven voor sociale activering.</text:p>
              </text:list-item>
              <text:list-item text:style-override="id1-3-2-2-1-8">
                <text:number>*</text:number>
                <text:p text:style-name="al">Seniorenverenigingen en vrouwenverenigingen: Activiteiten op het gebied van ontmoeting, recreatie, educatie, informatie, onderlinge hulp.</text:p>
              </text:list-item>
            </text:list>
          </text:section>
          <text:section text:name="artikel_id1-3-2-2-2" text:style-name="artikel">
            <text:p text:style-name="artikel_kop_titel"><text:span text:style-name="artikel_kop_label">Artikel</text:span> <text:span text:style-name="artikel_kop_nr">2</text:span> Subsidievoorwaarden</text:p>
            <text:list text:style-name="id1-3-2-2-2-2">
              <text:list-item text:style-override="id1-3-2-2-2-2">
                <text:number>1.</text:number>
                <text:p text:style-name="al">De subsidieaanvrager is een vereniging of stichting die in Leudal is gevestigd dan wel een natuurlijke persoon, woonachtig in Leudal.</text:p>
              </text:list-item>
              <text:list-item text:style-override="id1-3-2-2-2-3">
                <text:number>2.</text:number>
                <text:p text:style-name="al">Seniorenverenigingen en vrouwenverenigingen bestaan uit meer dan 30 leden en organiseren minimaal maandelijks activiteiten voor de leden.</text:p>
              </text:list-item>
              <text:list-item text:style-override="id1-3-2-2-2-4">
                <text:number>3.</text:number>
                <text:p text:style-name="al">Voor het aantal leden/deelnemers geldt woonachtig in de gemeente Leudal en als teldatum 1 januari van het jaar voorafgaand aan het subsidiejaar.</text:p>
              </text:list-item>
            </text:list>
          </text:section>
          <text:section text:name="artikel_id1-3-2-2-3" text:style-name="artikel">
            <text:p text:style-name="artikel_kop_titel"><text:span text:style-name="artikel_kop_label">Artikel</text:span> <text:span text:style-name="artikel_kop_nr">3</text:span> Subsidiemethode</text:p>
            <text:list text:style-name="id1-3-2-2-3-2">
              <text:list-item text:style-override="id1-3-2-2-3-2">
                <text:number>1.</text:number>
                <text:p text:style-name="al">Activiteiten voor mensen met een beperking binnen het reguliere verenigingsleven:</text:p>
                <text:list text:style-name="id1-3-2-2-3-2-3">
                  <text:list-item text:style-override="id1-3-2-2-3-2-3-1">
                    <text:number>*</text:number>
                    <text:p text:style-name="al">Voor elke deelnemer aan een vereniging op het gebied van jeugd, sport of cultuur een aanvullende bijdrage van € 50,- per jaar.</text:p>
                  </text:list-item>
                </text:list>
              </text:list-item>
              <text:list-item text:style-override="id1-3-2-2-3-3">
                <text:number>2.</text:number>
                <text:p text:style-name="al">Zonnebloemafdelingen:</text:p>
                <text:list text:style-name="id1-3-2-2-3-3-3">
                  <text:list-item text:style-override="id1-3-2-2-3-3-3-1">
                    <text:number>*</text:number>
                    <text:p text:style-name="al">Vast bedrag van € 200,- per afdeling.</text:p>
                  </text:list-item>
                </text:list>
              </text:list-item>
              <text:list-item text:style-override="id1-3-2-2-3-4">
                <text:number>3.</text:number>
                <text:p text:style-name="al">Huiskamerproject:</text:p>
                <text:list text:style-name="id1-3-2-2-3-4-3">
                  <text:list-item text:style-override="id1-3-2-2-3-4-3-1">
                    <text:number>*</text:number>
                    <text:p text:style-name="al">100% bijdrage in de huisvestingskosten per huiskamer.</text:p>
                  </text:list-item>
                  <text:list-item text:style-override="id1-3-2-2-3-4-3-2">
                    <text:number>*</text:number>
                    <text:p text:style-name="al">Bijdrage per deelnemer: bedrag gebaseerd op subsidieplafond - cumulatie huisvestingskosten. Restant bedrag te delen door deelnemers alle huiskamers en vermenigvuldigen met het aantal deelnemers van de desbetreffende huiskamer.</text:p>
                  </text:list-item>
                </text:list>
              </text:list-item>
              <text:list-item text:style-override="id1-3-2-2-3-5">
                <text:number>4.</text:number>
                <text:p text:style-name="al">Vrijwilligersinitiatieven op het gebied van onderlinge (informele) ondersteuning/dagbesteding:</text:p>
                <text:list text:style-name="id1-3-2-2-3-5-3">
                  <text:list-item text:style-override="id1-3-2-2-3-5-3-1">
                    <text:number>*</text:number>
                    <text:p text:style-name="al">Een bijdrage op maat na beoordeling van het initiatief en de begroting.</text:p>
                  </text:list-item>
                </text:list>
              </text:list-item>
              <text:list-item text:style-override="id1-3-2-2-3-6">
                <text:number>5.</text:number>
                <text:p text:style-name="al">Seniorenverenigingen:</text:p>
                <text:list text:style-name="id1-3-2-2-3-6-3">
                  <text:list-item text:style-override="id1-3-2-2-3-6-3-1">
                    <text:number>*</text:number>
                    <text:p text:style-name="al">Een vast bedrag afhankelijk van het aantal leden &gt;55 jaar: 30-50 leden € 1.500,- en voor elke volgende 50 leden € 250,- cumulatief.</text:p>
                  </text:list-item>
                </text:list>
              </text:list-item>
              <text:list-item text:style-override="id1-3-2-2-3-7">
                <text:number>6.</text:number>
                <text:p text:style-name="al">Vrouwenverenigingen:</text:p>
                <text:list text:style-name="id1-3-2-2-3-7-3">
                  <text:list-item text:style-override="id1-3-2-2-3-7-3-1">
                    <text:number>*</text:number>
                    <text:p text:style-name="al">Een vast bedrag afhankelijk van het aantal leden: 30-100 leden € 500,- en voor elke volgende 50 leden € 250,- cumulatief.</text:p>
                  </text:list-item>
                </text:list>
              </text:list-item>
              <text:list-item text:style-override="id1-3-2-2-3-8">
                <text:number>7.</text:number>
                <text:p text:style-name="al">R.K. parochies:</text:p>
                <text:list text:style-name="id1-3-2-2-3-8-3">
                  <text:list-item text:style-override="id1-3-2-2-3-8-3-1">
                    <text:number>*</text:number>
                    <text:p text:style-name="al">Vast bedrag van € 750,- voor maatschappelijke activiteiten.</text:p>
                  </text:list-item>
                </text:list>
              </text:list-item>
              <text:list-item text:style-override="id1-3-2-2-3-9">
                <text:number>8.</text:number>
                <text:p text:style-name="al">Initiatieven voor sociale activering worden gesubsidieerd op maat gebaseerd op een ingediende begroting.</text:p>
              </text:list-item>
            </text:list>
          </text:section>
          <text:section text:name="artikel_id1-3-2-2-4" text:style-name="artikel">
            <text:p text:style-name="artikel_kop_titel"><text:span text:style-name="artikel_kop_label">Artikel</text:span> <text:span text:style-name="artikel_kop_nr">4</text:span> Inwerkingtreding en citeertitel</text:p>
            <text:p text:style-name="al">Deze subsidieregeling treedt in werking op 1 januari 2017 en kan worden aangehaald als ‘Subsidieregeling Maatschappelijke ondersteuning.’</text:p>
          </text:section>
        </text:section>
        <text:section text:name="regeling-sluiting_id1-3-2-3" text:style-name="regeling-sluiting">
          <text:section text:name="ondertekening_id1-3-2-3-1">
            <text:p>Aldus besloten in de vergadering van het college van burgemeester en wethouders van 14 december 2016.</text:p>
          </text:section>
          <text:section text:name="ondertekening_id1-3-2-3-2">
            <text:p>De secretaris, De burgemeester,</text:p>
          </text:section>
          <text:section text:name="ondertekening_id1-3-2-3-3">
            <text:p>Mw. D.J.E. Noppers A.H.M. Verhoeven MPM</text:p>
          </text:section>
          <text:section text:name="ondertekening_id1-3-2-3-4"/>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942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2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2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Subsidieregeling Maatschappelijke ondersteuning</meta:user-defined>
    <meta:user-defined meta:name="DC.source">Algemene subsidieverordening gemeente Leudal 2016</meta:user-defined>
    <meta:user-defined meta:name="DC.source">Algemene wet bestuursrecht</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Gemeente/DC.spatial">Leudal</meta:user-defined>
    <meta:user-defined meta:name="DC.title">Subsidieregeling Maatschappelijke ondersteuning</meta:user-defined>
    <meta:user-defined meta:name="DCTERMS.W3CDTF/DCTERMS.available">2019-05-24</meta:user-defined>
    <meta:user-defined meta:name="DCTERMS.W3CDTF/OVERHEIDop.jaargang">2019</meta:user-defined>
    <meta:user-defined meta:name="OVERHEIDop.publicationIssue">129427</meta:user-defined>
    <meta:user-defined meta:name="OVERHEIDop.betreftRegeling">CVDR428950_2</meta:user-defined>
    <meta:user-defined meta:name="xs:date/OVERHEIDop.startdatum">2019-05-25</meta:user-defined>
    <meta:user-defined meta:name="OVERHEIDop.GmbID/DC.identifier">gmb-2019-129427</meta:user-defined>
    <meta:user-defined meta:name="OVERHEIDop.versieInformatie"/>
  </office:meta>
</office:document-meta>
</file>