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ten oosten van nr.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ucas Sinckstraat ten oosten van nr. 8, plaatsen brug (brug 02)</text:p>
            <text:p text:style-name="common-al">Verleende omgevingsvergunning is 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2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17 520681</meta:user-defined>
    <meta:user-defined meta:name="DC.title">Lucas Sinckstraat ten oosten van nr. 8 VERLEENDE OMGEVINGSVERGUNNING</meta:user-defined>
    <meta:user-defined meta:name="OVERHEID.PostcodeHuisnummer/OVERHEIDop.postcodeHuisnummer">1689</meta:user-defined>
    <meta:user-defined meta:name="OVERHEIDop.straatnaam">Lucas Sinckstraat</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24</meta:user-defined>
    <meta:user-defined meta:name="OVERHEIDop.GmbID/DC.identifier">gmb-2019-129424</meta:user-defined>
    <meta:user-defined meta:name="OVERHEIDop.versieInformatie"/>
  </office:meta>
</office:document-meta>
</file>