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Oranjewachtstraat te Arnhem. </text:p>
      <text:section text:name="zakelijke-mededeling_id1-3-2" text:style-name="zakelijke-mededeling">
        <text:section text:name="zakelijke-mededeling-tekst_id1-3-2-1" text:style-name="zakelijke-mededeling-tekst">
          <text:section text:name="tekst_id1-3-2-1-1" text:style-name="tekst">
            <text:p text:style-name="common-al">Op 18 mei 2018 heeft provincie Gelderland een melding en een evaluatieverslag ingediend van een uitgevoerde bodemsanering van een bodemverontreiniging met zware metalen aan de Oranjewachtstraat (parkeerterrein e.o., locatienummer 2986). Op 15 mei 2019 zijn aanvullende gegevens gemeld (evaluatie van de sanering ter plaatse van de patio van het provinciehuis).</text:p>
            <text:p text:style-name="common-al">De bodemsanering is uitgevoerd ten behoeve van de herinrichting van de Oranjewachtstraat en omgeving, en ten behoeve van de vernieuwing van de kelder onder de patio van het provinciehuis. </text:p>
            <text:p text:style-name="common-al"/>
            <text:p text:style-name="common-al">Op grond van het rapport stemmen wij, in de beschikking evaluatie, in met het resultaat van de sanering en stellen wij de gebruiksbeperkingen vast voor deze locatie. </text:p>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te bekijken: </text:p>
            <text:p text:style-name="common-al">
            <text:a xlink:href="http://geo1.arnhem.nl/hyperlink/bodem/inzage@zaaknummer-bisnummer.pdf" xlink:type="simple">http://geo1.arnhem.nl/hyperlink/bodem/Inzage261388-2986.53.02pdf</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423</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23</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23</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011 443272</meta:user-defined>
    <meta:user-defined meta:name="DC.title">Beschikking evaluatie BUS Oranjewachtstraat te Arnhem.</meta:user-defined>
    <meta:user-defined meta:name="OVERHEID.PostcodeHuisnummer/OVERHEIDop.postcodeHuisnummer">6811</meta:user-defined>
    <meta:user-defined meta:name="OVERHEIDop.straatnaam">Oranjewachtstraat</meta:user-defined>
    <meta:user-defined meta:name="OVERHEIDop.woonplaats">Arnhem</meta:user-defined>
    <meta:user-defined meta:name="DCTERMS.W3CDTF/DCTERMS.available">2019-05-27</meta:user-defined>
    <meta:user-defined meta:name="DCTERMS.W3CDTF/OVERHEIDop.jaargang">2019</meta:user-defined>
    <meta:user-defined meta:name="OVERHEIDop.publicationIssue">129423</meta:user-defined>
    <meta:user-defined meta:name="OVERHEIDop.GmbID/DC.identifier">gmb-2019-129423</meta:user-defined>
    <meta:user-defined meta:name="OVERHEIDop.versieInformatie"/>
  </office:meta>
</office:document-meta>
</file>