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Duurzaamheidsleningen en Stimuleringsleningen VvE’s gemeente Hoorn 2019-2021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673030</text:p>
            <text:p text:style-name="al"/>
            <text:p text:style-name="al">- gelezen het voorstel van het college van Burgemeester en Wethouders d.d. 2 april 2019;</text:p>
            <text:p text:style-name="al"/>
            <text:p text:style-name="al">betreft:</text:p>
            <text:p text:style-name="al">Het verhogen van het leningplafond voor de Duurzaamheidsleningen en Stimuleringsleningen VvE’s</text:p>
            <text:p text:style-name="al"/>
            <text:p text:style-name="al">De Raad van de gemeente Hoorn besluit: </text:p>
            <text:list text:style-name="id1-3-2-1-1-10">
              <text:list-item text:style-override="id1-3-2-1-1-10-1">
                <text:number>1.</text:number>
                <text:p text:style-name="al">Artikel 3 van de “Verordening Duurzaamheidsleningen en Stimuleringsleningen VvE’s gemeente Hoorn 2019-2021” te wijzigen in: “Het leningplafond bedraagt € 500.000,-- per jaar”;</text:p>
              </text:list-item>
              <text:list-item text:style-override="id1-3-2-1-1-10-2">
                <text:number>2.</text:number>
                <text:p text:style-name="al">Deze wijziging in werking te laten treden met ingang van de dag na publicatie van deze wijziging en terug te laten werken tot 1 maart 2019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oorn, 7 mei 2019</text:p>
            <text:p text:style-name="al"/>
            <text:p text:style-name="al"/>
            <text:p text:style-name="al">De griffier,                                      de voorzitter,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41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DC.source">http://decentrale.regelgeving.overheid.nl/cvdr/xhtmloutput/Historie/Hoorn/CVDR614653/CVDR614653_1.html</meta:user-defined>
    <meta:user-defined meta:name="OVERHEIDop.referentienummer">1615684</meta:user-defined>
    <meta:user-defined meta:name="DCTERMS.alternative">Verordening Duurzaamheidsleningen en Stimuleringsleningen VvE's gemeente Hoorn 2019-2021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.Gemeente/DC.spatial">Hoorn</meta:user-defined>
    <meta:user-defined meta:name="DC.title">Duurzaamheidsleningen en Stimuleringsleningen VvE’s gemeente Hoorn 2019-2021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19</meta:user-defined>
    <meta:user-defined meta:name="OVERHEIDop.betreftRegeling">CVDR614653_2</meta:user-defined>
    <meta:user-defined meta:name="xs:date/OVERHEIDop.startdatum">2019-05-25</meta:user-defined>
    <meta:user-defined meta:name="OVERHEIDop.GmbID/DC.identifier">gmb-2019-129419</meta:user-defined>
    <meta:user-defined meta:name="OVERHEIDop.versieInformatie"/>
  </office:meta>
</office:document-meta>
</file>