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Kadastraal perceel E 1513 te Muiden (Zorglandgoed Hooger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ei 2019 aan de aanvrager bekend gemaakt dat er een van rechtswege verleende vergunning is ontstaan op de aanvraag met zaaknummer HZ_WABO-19-0076 voor het bouwen van 2 panden ten behoeve van het realiseren van zorgwoningen op locatie Kadastraal perceel E 1513 te Muiden (Zorglandgoed Hoogerlust).</text:p>
            <text:p text:style-name="common-al">
            <text:span text:style-name="nadrukvet">Bezwaar:</text:span>
          </text:p>
            <text:p text:style-name="common-al">Na bekendmaking van de van rechtswege verleende omgevingsvergunning kan binnen zes weken bezwaar worden ingediend bij het college van burgemeester en wethouders van Gooise Meren.</text:p>
            <text:p text:style-name="common-al">De omgevingsvergunning treedt pas in werking nadat de termijn voor het indienen van een bezwaarschrift is verstreken.</text:p>
            <text:p text:style-name="common-al">Indien aanvrager of derde belanghebbenden er belang bij hebben dat dit besluit eerder in werking treedt, dan kan een aan de voorzieningenrechter om een opheffing van deze opschorting worden gevraagd, bij de rechtbank Midden-Nederland, (sector Bestuursrecht, postbus 13023, 3507 LA, Utrecht). Aan deze procedure zijn griffiekosten verbond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41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1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1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2795.87 481417.58</meta:user-defined>
    <meta:user-defined meta:name="DC.title">Omgevingsvergunning van rechtswege Kadastraal perceel E 1513 te Muiden (Zorglandgoed Hoogerlust)</meta:user-defined>
    <meta:user-defined meta:name="OVERHEID.PostcodeHuisnummer/OVERHEIDop.postcodeHuisnummer">1398</meta:user-defined>
    <meta:user-defined meta:name="OVERHEIDop.straatnaam">Weesperbinnenweg</meta:user-defined>
    <meta:user-defined meta:name="OVERHEIDop.woonplaats">Muiden</meta:user-defined>
    <meta:user-defined meta:name="DCTERMS.W3CDTF/DCTERMS.available">2019-05-24</meta:user-defined>
    <meta:user-defined meta:name="DCTERMS.W3CDTF/OVERHEIDop.jaargang">2019</meta:user-defined>
    <meta:user-defined meta:name="OVERHEIDop.publicationIssue">129417</meta:user-defined>
    <meta:user-defined meta:name="OVERHEIDop.GmbID/DC.identifier">gmb-2019-129417</meta:user-defined>
    <meta:user-defined meta:name="OVERHEIDop.versieInformatie"/>
  </office:meta>
</office:document-meta>
</file>