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Avondvierdaagse Zuidhorn van 3 t/m 6 jun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19 een besluit genomen op de aanvraag met zaaknummer Z201901362 voor het organiseren van de Avondvierdaagse Zuidhorn van 3 t/m 6 juni 2019 vanaf locatie Gemmastraat 14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aanstellen van verkeersregelaars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3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41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479.25 585130.28</meta:user-defined>
    <meta:user-defined meta:name="DC.title">Kennisgeving besluit op aanvraag voor het organiseren van de Avondvierdaagse Zuidhorn van 3 t/m 6 juni 2019</meta:user-defined>
    <meta:user-defined meta:name="OVERHEID.PostcodeHuisnummer/OVERHEIDop.postcodeHuisnummer">9801VG 14</meta:user-defined>
    <meta:user-defined meta:name="OVERHEIDop.straatnaam">Gemmastraat</meta:user-defined>
    <meta:user-defined meta:name="OVERHEIDop.woonplaats">Zuidh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412</meta:user-defined>
    <meta:user-defined meta:name="OVERHEIDop.GmbID/DC.identifier">gmb-2019-129412</meta:user-defined>
    <meta:user-defined meta:name="OVERHEIDop.versieInformatie"/>
  </office:meta>
</office:document-meta>
</file>