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2-24">
      <text:list-level-style-bullet style:num-suffix="" text:bullet-char="​" text:level="1">
        <style:list-level-properties text:min-label-width="10mm"/>
      </text:list-level-style-bullet>
    </text:list-style>
    <text:list-style style:name="id1-3-2-2-1-2-2-24-1">
      <text:list-level-style-bullet style:num-suffix="" text:bullet-char="​" text:level="1">
        <style:list-level-properties text:min-label-width="10mm"/>
      </text:list-level-style-bullet>
    </text:list-style>
    <text:list-style style:name="id1-3-2-2-1-2-2-34">
      <text:list-level-style-bullet style:num-suffix="" text:bullet-char="​" text:level="1">
        <style:list-level-properties text:min-label-width="10mm"/>
      </text:list-level-style-bullet>
    </text:list-style>
    <text:list-style style:name="id1-3-2-2-1-2-2-3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van de Legesverordening  2019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de voordracht van burgemeester en wethouders van 26 maart 2019 (Gemeenteblad afd. 1, nr. 445);</text:p>
            <text:p text:style-name="al">Gelet op artikelen 147, 149, 154b en 216 van de Gemeentewet,</text:p>
            <text:p text:style-name="al"/>
            <text:p text:style-name="al">
            <text:span text:style-name="nadrukvet">Besluit</text:span>
            <text:span text:style-name="nadrukvet">: </text:span>
          </text:p>
            <text:p text:style-name="al"/>
            <text:list text:style-name="id1-3-2-1-1-6">
              <text:list-item text:style-override="id1-3-2-1-1-6-1">
                <text:number>V.</text:number>
                <text:p text:style-name="al">       Vast te stellen de volgende verordening tot wijziging van de Legesverordening  2019, zoals bekend gemaakt in het Gemeenteblad 2018, afd. 3A, nr. 255063.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paragraaf_id1-3-2-2-1-2" text:style-name="paragraaf">
              <text:p text:style-name="artikel_kop_titel"><text:span text:style-name="label"/> </text:p>
              <text:section text:name="artikel_id1-3-2-2-1-2-2" text:style-name="artikel">
                <text:p text:style-name="artikel_kop_titel"><text:span text:style-name="artikel_kop_label">Artikel</text:span> <text:span text:style-name="artikel_kop_nr"/> I</text:p>
                <text:p text:style-name="al">Hoofdstuk 7 van de bijlage van de Legesverordening 2019 wordt als volgt gewijzigd.</text:p>
                <text:p text:style-name="al"/>
                <text:p text:style-name="al">A </text:p>
                <text:p text:style-name="al"/>
                <text:p text:style-name="al">In onderdeel 7.1.5 WOONBOTEN wordt als bedoeld in artikel 2.3.5, lid 3,” gewijzigd in: als bedoeld in artikel 2.6.2, vijfde lid, onderdeel a,. </text:p>
                <text:p text:style-name="al"/>
                <text:p text:style-name="al">B</text:p>
                <text:p text:style-name="al"/>
                <text:p text:style-name="al">In onderdeel 7.2.1 wordt “artikel 2.4.1” gewijzigd in: artikel 2.3.6.</text:p>
                <text:p text:style-name="al"/>
                <text:p text:style-name="al">C</text:p>
                <text:p text:style-name="al"/>
                <text:p text:style-name="al">In onderdeel 7.2.2 wordt “artikel 2.4.3” gewijzigd in: artikel 2.3.8.</text:p>
                <text:p text:style-name="al"/>
                <text:p text:style-name="al">D </text:p>
                <text:p text:style-name="al"/>
                <text:p text:style-name="al">In onderdeel 7.2.3 wordt “artikel 2.4.4” gewijzigd in: artikel 2.3.9.</text:p>
                <text:p text:style-name="al"/>
                <text:p text:style-name="al">E</text:p>
                <text:p text:style-name="al"/>
                <text:p text:style-name="al">Onderdeel 7.2.4 komt te luiden: </text:p>
                <text:p text:style-name="al"/>
                <text:list text:style-name="id1-3-2-2-1-2-2-24">
                  <text:list-item text:style-override="id1-3-2-2-1-2-2-24-1">
                    <text:number/>
                    <text:p text:style-name="al">7.2.4 een wijziging van een exploitatievergunning voor een (bedrijfs)vaartuig voor vervoer van passagiers of goederen, als bedoeld in artikel 2.4.1 of 2.5.1 van de Verordening op het binnenwater 2010 € 287.00</text:p>
                  </text:list-item>
                </text:list>
                <text:p text:style-name="al"/>
                <text:p text:style-name="al">F</text:p>
                <text:p text:style-name="al"/>
                <text:p text:style-name="al">In onderdeel 7.2.5 wordt “artikel 2.4.5” vervangen door: artikel 2.5.1. </text:p>
                <text:p text:style-name="al"/>
                <text:p text:style-name="al">G</text:p>
                <text:p text:style-name="al"/>
                <text:p text:style-name="al">Onderdeel 7.2.6 komt te luiden: </text:p>
                <text:p text:style-name="al"/>
                <text:list text:style-name="id1-3-2-2-1-2-2-34">
                  <text:list-item text:style-override="id1-3-2-2-1-2-2-34-1">
                    <text:number/>
                    <text:p text:style-name="al">7.2.6 een melding als bedoeld in artikel 2.4.6, lid 1 van de Verordening op het binnenwater 2010, per vaartuig waarvoor de melding wordt gedaan € 59.00</text:p>
                  </text:list-item>
                </text:list>
                <text:p text:style-name="al"/>
                <text:p text:style-name="al">H</text:p>
                <text:p text:style-name="al"/>
                <text:p text:style-name="al">In onderdeel 7.2.7 wordt “artikel 2.4.5” vervangen door: artikel 2.4.1. </text:p>
                <text:p text:style-name="al"/>
                <text:p text:style-name="al">I</text:p>
                <text:p text:style-name="al"/>
                <text:p text:style-name="al">In onderdeel 7.3.1 wordt “een ontheffing voor een pleziervaartuig als bedoeld in artikel 2.5.1, lid 3, van de Verordening op het binnenwater 2010” vervangen door: een ontheffing als bedoeld in artikel 2.6.1, eerste lid, van de Verordening op het binnenwater 2010 verstrekt voor het handelen in afwijking van artikel 2.1.4, lid 1, van die verordening.</text:p>
                <text:p text:style-name="al">J</text:p>
                <text:p text:style-name="al"/>
                <text:p text:style-name="al">In onderdeel 7.3.2 wordt “als bedoeld in artikel 2.5.2, lid 2,” vervangen door: als bedoeld in artikel 2.1.3, eerste lid,.</text:p>
                <text:p text:style-name="al"/>
                <text:p text:style-name="al">K</text:p>
                <text:p text:style-name="al"/>
                <text:p text:style-name="al">In onderdeel 7.4.1 wordt de zinsnede “artikel 10 van de Verordening Binnenhavengeld Pleziervaart 2010” vervangen door: artikel 11 van de Binnenhavengeldverordening Pleziervaart 2019. </text:p>
                <text:p text:style-name="al"/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/> II</text:p>
                <text:p text:style-name="al">Deze verordening treedt in werking op de eerste dag na die van bekendmaking. </text:p>
                <text:p text:style-name="al"/>
              </text:section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De gemeenteraad van Amsterdam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</text:span></text:p>
            <text:p><text:span text:style-name="functie">in zijn vergadering op 9 mei 2019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plv. voorzitter</text:span></text:p>
            <text:p><text:span text:style-name="functie">Rik Tor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2e plv. raadsgriffier</text:span></text:p>
            <text:p><text:span text:style-name="functie">George Dik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4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16 van de Gemeentewet]|[1.0:c:BWBR0005416&amp;artikel=216&amp;g=2018-09-19</meta:user-defined>
    <meta:user-defined meta:name="DC.source">artikel 229 van de Gemeentewet]|[1.0:c:BWBR0005416&amp;artikel=229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Gemeente/DC.spatial">Amsterdam</meta:user-defined>
    <meta:user-defined meta:name="DC.title">Verordening van de gemeenteraad van de gemeente Amsterdam houdende regels omtrent leges Legesverordening 2019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9410</meta:user-defined>
    <meta:user-defined meta:name="OVERHEIDop.betreftRegeling">CVDR614847_3</meta:user-defined>
    <meta:user-defined meta:name="xs:date/OVERHEIDop.startdatum">2019-05-23</meta:user-defined>
    <meta:user-defined meta:name="OVERHEIDop.GmbID/DC.identifier">gmb-2019-129410</meta:user-defined>
    <meta:user-defined meta:name="OVERHEIDop.versieInformatie"/>
  </office:meta>
</office:document-meta>
</file>