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62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162A, wijzigen bedrijfswoning naar woning</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0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25 520029</meta:user-defined>
    <meta:user-defined meta:name="DC.title">Dorpsstraat 162A  VERLEENDE OMGEVINGSVERGUNNING</meta:user-defined>
    <meta:user-defined meta:name="OVERHEID.PostcodeHuisnummer/OVERHEIDop.postcodeHuisnummer">1689GG 162</meta:user-defined>
    <meta:user-defined meta:name="OVERHEIDop.straatnaam">Dorps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08</meta:user-defined>
    <meta:user-defined meta:name="OVERHEIDop.GmbID/DC.identifier">gmb-2019-129408</meta:user-defined>
    <meta:user-defined meta:name="OVERHEIDop.versieInformatie"/>
  </office:meta>
</office:document-meta>
</file>