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2, plaatsen brug (brug 10)</text:p>
            <text:p text:style-name="common-al">Verleende omgevingsvergunning is verzonden  20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0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0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26 520527</meta:user-defined>
    <meta:user-defined meta:name="DC.title">Adriaan Anthoniszstraat ten oosten van nr. 2 VERLEENDE OMGEVINGSVERGUNNING</meta:user-defined>
    <meta:user-defined meta:name="OVERHEID.PostcodeHuisnummer/OVERHEIDop.postcodeHuisnummer">1689XM 2</meta:user-defined>
    <meta:user-defined meta:name="OVERHEIDop.straatnaam">Adriaan Anthoniszstraat</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03</meta:user-defined>
    <meta:user-defined meta:name="OVERHEIDop.GmbID/DC.identifier">gmb-2019-129403</meta:user-defined>
    <meta:user-defined meta:name="OVERHEIDop.versieInformatie"/>
  </office:meta>
</office:document-meta>
</file>