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Schuijteskade 22, Hoornse haring Party bij Centrum Varend Erfgoed op 21 juni 23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9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002 516295</meta:user-defined>
    <meta:user-defined meta:name="DC.title">Schuijteskade 22 EVENEMENTAANVRAAG</meta:user-defined>
    <meta:user-defined meta:name="OVERHEID.PostcodeHuisnummer/OVERHEIDop.postcodeHuisnummer">1621DE 22</meta:user-defined>
    <meta:user-defined meta:name="OVERHEIDop.straatnaam">Schuijteskade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99</meta:user-defined>
    <meta:user-defined meta:name="OVERHEIDop.GmbID/DC.identifier">gmb-2019-129399</meta:user-defined>
    <meta:user-defined meta:name="OVERHEIDop.versieInformatie"/>
  </office:meta>
</office:document-meta>
</file>