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ijl 27 in Bergen (NH), het plaatsen van een dakopbouw (WABO19008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39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9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9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207 519990</meta:user-defined>
    <meta:user-defined meta:name="DC.title">Gemeente Bergen, ontvangen aanvraag Omgevingsvergunning, Zijl 27 in Bergen (NH), het plaatsen van een dakopbouw (WABO1900850)</meta:user-defined>
    <meta:user-defined meta:name="OVERHEID.PostcodeHuisnummer/OVERHEIDop.postcodeHuisnummer">1862HL 27</meta:user-defined>
    <meta:user-defined meta:name="OVERHEIDop.straatnaam">Zijl</meta:user-defined>
    <meta:user-defined meta:name="OVERHEIDop.woonplaats">Bergen (Nh)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398</meta:user-defined>
    <meta:user-defined meta:name="OVERHEIDop.GmbID/DC.identifier">gmb-2019-129398</meta:user-defined>
    <meta:user-defined meta:name="OVERHEIDop.versieInformatie"/>
  </office:meta>
</office:document-meta>
</file>