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saneringsprogramma Wegverkeerslawaai Rotterdamsedijk, Cluster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op grond van artikel 87j, tweede lid, en artikel 89 van de Wet geluidhinder, in samenhang met afdeling 3.4 van de Algemene wet bestuursrecht, bekend dat m.i.v.  29 mei 2019 het ontwerp-saneringsprogramma Rotterdamsedijk, Cluster 30 met bijbehorende stukken, gedurende zes weken ter inzage liggen.</text:p>
            <text:p text:style-name="common-al">
            <text:span text:style-name="nadrukcur">
              <text:span text:style-name="nadrukondlijn">Wet geluidhinder / Algemene wet bestuursrecht</text:span>
            </text:span>
          </text:p>
            <text:p text:style-name="common-al">In de gemeente Schiedam zijn diverse saneringswoningen gelegen. In de Wet geluidhinder is de bepaling opgenomen dat woningen, die op 1 maart 1986 een te hoge geluidbelasting op de gevel hadden, aangemerkt worden als saneringswoning. Deze woningen komen zo nodig in aanmerking voor maatregelen om de geluidsbelasting in de woningen te verminderen. Het is de taak van de gemeente om hiervoor een saneringsprogramma op te stellen. De gemeente Schiedam heeft een ontwerp-saneringsprogramma opgesteld voor 74 saneringswoningen die zijn gelegen langs de Rotterdamsedijk.</text:p>
            <text:p text:style-name="common-al">Het ontwerp-saneringsprogramma is gebaseerd op artikel 89 van de Wet geluidhinder. Afhankelijk van de bestaande isolatie van de gevel komen deze saneringswoningen al dan niet in aanmerking voor extra gevelisolatie, zodat een goed akoestisch binnenklimaat wordt bereikt. Maatregelen aan woningen worden getroffen in overleg met en alleen na toestemming van de eigenaar en bewoner.</text:p>
            <text:p text:style-name="common-al">Het ontwerp-saneringsprogramma bestaat uit de volgende documenten:1</text:p>
            <text:p text:style-name="common-al"/>
            <text:list text:style-name="id1-3-2-1-1-7">
              <text:list-item text:style-override="id1-3-2-1-1-7-1">
                <text:number>1.</text:number>
                <text:p text:style-name="al">Een aanvraagformulier, waarmee de gemeente het saneringsprogramma indient bij het Ministerie van Infrastructuur en Milieu (formulier UK/S met bijlage);</text:p>
              </text:list-item>
              <text:list-item text:style-override="id1-3-2-1-1-7-2">
                <text:number>2.</text:number>
                <text:p text:style-name="al">Akoestisch onderzoek.</text:p>
              </text:list-item>
            </text:list>
            <text:p text:style-name="common-al"> </text:p>
            <text:p text:style-name="common-al">
            <text:span text:style-name="nadrukcur">
              <text:span text:style-name="nadrukondlijn">Ter inzage</text:span>
            </text:span>
          </text:p>
            <text:p text:style-name="common-al">Het ontwerp-saneringsprogramma Rotterdamsedijk, Cluster 30 met bijbehorende stukken is op grond van artikel 110c. lid 2 van de Wet geluidhinder op afspraak in te zien vanaf 29 mei 2019 tot en met 10 juli 2019 bij het Klant Contact Centrum (KCC) in het Stadskantoor, Stadserf 1 te Schiedam. Het KCC is op afspraak geopend op maandag en vrijdag van 08.30 tot 17.00 uur, op dinsdag van 08.30 tot 12.30 uur en op woensdag en donderdag van 08.30 tot 20.00 uur. Het ontwerp-saneringsprogramma Rotterdamsedijk, Cluster 30 met bijbehorende stukken is digitaal in te zien op de website van de gemeente Schiedam via:</text:p>
            <text:p text:style-name="common-al">
            <text:a xlink:href="https://www.schiedam.nl/a-tot-z/sanering-verkeerslawaai" xlink:type="simple">https://www.schiedam.nl/a-tot-z/sanering-verkeerslawaai</text:a>.</text:p>
            <text:p text:style-name="common-al"> </text:p>
            <text:p text:style-name="common-al">
            <text:span text:style-name="nadrukcur">
              <text:span text:style-name="nadrukondlijn">Zienswijzen</text:span>
            </text:span>
          </text:p>
            <text:p text:style-name="common-al">Gedurende de termijn van terinzagelegging kunnen belanghebbenden schriftelijk of mondeling zienswijzen tegen het ontwerp-saneringsprogramma Rotterdamsedijk, Cluster 30 kenbaar maken. Schriftelijke zienswijzen kunnen worden ingediend bij de Teammanager Ruimtelijke Ontwikkeling en Beleid, postbus 1501, 3100 EA te Schiedam. Mondelinge zienswijzen kunnen naar voren worden gebracht bij de balie Bouwen, Wonen en Milieu van het KCC.</text:p>
            <text:p text:style-name="common-al"> </text:p>
            <text:p text:style-name="common-al">Voor vragen met betrekking tot het ontwerp-saneringsprogramma Rotterdamsedijk, Cluster 30 kan contact worden opgenomen, op dinsdag en donderdag, met de heer R van Huis op telefoonnummer: 14010 of via de e-mail:</text:p>
            <text:p text:style-name="common-al">
            <text:a xlink:href="mailto:r.v.huis@schiedam.nl" xlink:type="simple">r.v.huis@schiedam.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3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609 436671</meta:user-defined>
    <meta:user-defined meta:name="DC.title">Kennisgeving ontwerp-saneringsprogramma Wegverkeerslawaai Rotterdamsedijk, Cluster 30</meta:user-defined>
    <meta:user-defined meta:name="OVERHEID.PostcodeHuisnummer/OVERHEIDop.postcodeHuisnummer">3112AL 251c</meta:user-defined>
    <meta:user-defined meta:name="OVERHEIDop.straatnaam">Rotterdamsedijk</meta:user-defined>
    <meta:user-defined meta:name="OVERHEIDop.woonplaats">Schiedam</meta:user-defined>
    <meta:user-defined meta:name="DCTERMS.W3CDTF/DCTERMS.available">2019-05-29</meta:user-defined>
    <meta:user-defined meta:name="DCTERMS.W3CDTF/OVERHEIDop.jaargang">2019</meta:user-defined>
    <meta:user-defined meta:name="OVERHEIDop.externeBijlage">bijlagen|exb-2019-25596</meta:user-defined>
    <meta:user-defined meta:name="OVERHEIDop.externeBijlage">lijst met woningen|exb-2019-25597</meta:user-defined>
    <meta:user-defined meta:name="OVERHEIDop.externeBijlage">saneringsprogramma|exb-2019-25598</meta:user-defined>
    <meta:user-defined meta:name="OVERHEIDop.publicationIssue">129392</meta:user-defined>
    <meta:user-defined meta:name="OVERHEIDop.GmbID/DC.identifier">gmb-2019-129392</meta:user-defined>
    <meta:user-defined meta:name="OVERHEIDop.versieInformatie"/>
  </office:meta>
</office:document-meta>
</file>