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eraal Winkelmanstraat 13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19 een besluit genomen op de aanvraag met zaaknummer 2115897 voor een omgevingsvergunning voor het kappen van een conifeer in de achtertuin op locatie Generaal Winkelmanstraat 132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3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neraal Winkelmanstraat 132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39</meta:user-defined>
    <meta:user-defined meta:name="OVERHEIDop.GmbID/DC.identifier">gmb-2019-12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EH 13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op.externeBijlage">kapvergunning Gen. Winkelmanstraat 132|exb-2019-2598</meta:user-defined>
    <meta:user-defined meta:name="OVERHEID.EPSG28992/DC.spatial">148017.06 458687.26</meta:user-defined>
    <meta:user-defined meta:name="OVERHEIDop.versieInformatie"/>
  </office:meta>
</office:document-meta>
</file>