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rouwersplein ontdek het Ruhrgebied, Brouw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Brouwersplein ontdek het Ruhrgebied</text:p>
            <text:p text:style-name="common-al">Locatie: Brouwersplein</text:p>
            <text:p text:style-name="common-al">Datum: 8 en 9 juni 2019</text:p>
            <text:p text:style-name="common-al">Zaaknummer: 3639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04 443872</meta:user-defined>
    <meta:user-defined meta:name="DC.title">Gemeente Arnhem - Aanvraag evenementenvergunning, Brouwersplein ontdek het Ruhrgebied, Brouwersplein</meta:user-defined>
    <meta:user-defined meta:name="OVERHEID.PostcodeHuisnummer/OVERHEIDop.postcodeHuisnummer">6811BL 11</meta:user-defined>
    <meta:user-defined meta:name="OVERHEIDop.straatnaam">Brouwersplein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84</meta:user-defined>
    <meta:user-defined meta:name="OVERHEIDop.GmbID/DC.identifier">gmb-2019-129384</meta:user-defined>
    <meta:user-defined meta:name="OVERHEIDop.versieInformatie"/>
  </office:meta>
</office:document-meta>
</file>