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Papiermolen 43 BESLUIT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besluit om de Renault Laguna op de parkeerplaats ter hoogte van Papiermolen  nummer 43 te Hoorn te verwijderen. Het betreft een blauwe Renault Laguna. Het voertuig heeft een Pools kenteken LBI-10052 en de eigenaar heeft bij ons geen bekend adres. Het voertuig verkeert in slechte staat en merken wij aan als defect voertuig. Het voertuig heeft roestplekken, een lek rechter achterband, beschadigd deurklep aan rechter passagierskant, beschimmelde stoelen. Het defecte voertuig staat in ieder geval vanaf 10 april 2019 onafgebroken op dezelfde plaats op de openbare weg, dit is in strijd met artikel 5:4 van de Algemene plaatselijke verordening Hoorn.</text:p>
            <text:p text:style-name="common-al">Als u eigenaar bent van de Renault Laguna dan verzoeken wij u het voertuig binnen één week te verwijderen en zo te voorkomen dat uw voertuig wordt weggesleept. Het voertuig wordt na het wegslepen opgeslagen en/of (direct) vernietigd. </text:p>
            <text:p text:style-name="common-al">BEZWAAR</text:p>
            <text:p text:style-name="common-al">Voor de mogelijkheid tot het indienen van een bezwaar zie elders op deze pagina.De gemeente Hoorn besluit om de Renault Laguna op de parkeerplaats ter hoogte van Papiermolen  nummer 43 te Hoorn te verwijderen. Het betreft een blauwe Renault Laguna. Het voertuig heeft een Pools kenteken LBI-10052 en de eigenaar heeft bij ons geen bekend adres. Het voertuig verkeert in slechte staat en merken wij aan als defect voertuig. Het voertuig heeft roestplekken, een lek rechter achterband, beschadigd deurklep aan rechter passagierskant, beschimmelde stoelen. Het defecte voertuig staat in ieder geval vanaf 10 april 2019 onafgebroken op dezelfde plaats op de openbare weg, dit is in strijd met artikel 5:4 van de Algemene plaatselijke verordening Hoorn.</text:p>
            <text:p text:style-name="common-al">Als u eigenaar bent van de Renault Laguna dan verzoeken wij u het voertuig binnen één week te verwijderen en zo te voorkomen dat uw voertuig wordt weggesleept. Het voertuig wordt na het wegslep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38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0354 516506</meta:user-defined>
    <meta:user-defined meta:name="DC.title">Thv Papiermolen 43 BESLUIT VERWIJDEREN VOERTUIG</meta:user-defined>
    <meta:user-defined meta:name="OVERHEID.PostcodeHuisnummer/OVERHEIDop.postcodeHuisnummer">1622KW 43</meta:user-defined>
    <meta:user-defined meta:name="OVERHEIDop.straatnaam">Papiermolen</meta:user-defined>
    <meta:user-defined meta:name="OVERHEIDop.woonplaats">Hoorn</meta:user-defined>
    <meta:user-defined meta:name="DCTERMS.W3CDTF/DCTERMS.available">2019-05-24</meta:user-defined>
    <meta:user-defined meta:name="DCTERMS.W3CDTF/OVERHEIDop.jaargang">2019</meta:user-defined>
    <meta:user-defined meta:name="OVERHEIDop.publicationIssue">129383</meta:user-defined>
    <meta:user-defined meta:name="OVERHEIDop.GmbID/DC.identifier">gmb-2019-129383</meta:user-defined>
    <meta:user-defined meta:name="OVERHEIDop.versieInformatie"/>
  </office:meta>
</office:document-meta>
</file>