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ridge to Liberation, Jacob Groenewoed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 evenementenvergunning</text:p>
            <text:p text:style-name="common-al">Voor: Bridge to Liberation </text:p>
            <text:p text:style-name="common-al">Locatie: Jacob Groenewoedplantsoen</text:p>
            <text:p text:style-name="common-al">Datum: 20 september 2019</text:p>
            <text:p text:style-name="common-al">Zaaknummer: 363196 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8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8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951 443193</meta:user-defined>
    <meta:user-defined meta:name="DC.title">Gemeente Arnhem - Aanvraag evenementenvergunning, Bridge to Liberation, Jacob Groenewoedplantsoen</meta:user-defined>
    <meta:user-defined meta:name="OVERHEID.PostcodeHuisnummer/OVERHEIDop.postcodeHuisnummer">6811</meta:user-defined>
    <meta:user-defined meta:name="OVERHEIDop.straatnaam">Jacob Groenewoudplantsoen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81</meta:user-defined>
    <meta:user-defined meta:name="OVERHEIDop.GmbID/DC.identifier">gmb-2019-129381</meta:user-defined>
    <meta:user-defined meta:name="OVERHEIDop.versieInformatie"/>
  </office:meta>
</office:document-meta>
</file>