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irborneherdenking Arnhem- West, Nas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Airborneherdenking Arnhem- West</text:p>
            <text:p text:style-name="common-al">Locatie: Nassaustraat</text:p>
            <text:p text:style-name="common-al">Datum 20 september 2019</text:p>
            <text:p text:style-name="common-al">Zaaknummer: 359445 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7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077 444251</meta:user-defined>
    <meta:user-defined meta:name="DC.title">Gemeente Arnhem - Aanvraag evenementenvergunning, Airborneherdenking Arnhem- West, Nassaustraat</meta:user-defined>
    <meta:user-defined meta:name="OVERHEID.PostcodeHuisnummer/OVERHEIDop.postcodeHuisnummer">6812</meta:user-defined>
    <meta:user-defined meta:name="OVERHEIDop.straatnaam">Nassaustraat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78</meta:user-defined>
    <meta:user-defined meta:name="OVERHEIDop.GmbID/DC.identifier">gmb-2019-129378</meta:user-defined>
    <meta:user-defined meta:name="OVERHEIDop.versieInformatie"/>
  </office:meta>
</office:document-meta>
</file>