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VS zuil, Ceintuurbaan 14 (zaaknummer Z2019-000079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14</text:span>
            <text:span text:style-name="nadrukvet">–</text:span>ontvangen 17 mei 2019 voor het plaatsen van een RVS zuil met signing t.b.v. straatnaam en nummeraanduid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37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7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7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26 503910</meta:user-defined>
    <meta:user-defined meta:name="DC.title">Aanvraag Omgevingsvergunning, plaatsen RVS zuil, Ceintuurbaan 14 (zaaknummer Z2019-00007929)</meta:user-defined>
    <meta:user-defined meta:name="OVERHEID.PostcodeHuisnummer/OVERHEIDop.postcodeHuisnummer">8024AA 14f</meta:user-defined>
    <meta:user-defined meta:name="OVERHEIDop.straatnaam">Ceintuurbaan</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9374</meta:user-defined>
    <meta:user-defined meta:name="OVERHEIDop.GmbID/DC.identifier">gmb-2019-129374</meta:user-defined>
    <meta:user-defined meta:name="OVERHEIDop.versieInformatie"/>
  </office:meta>
</office:document-meta>
</file>