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ornestraat/Wabenstraat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Ter hoogte van de stoplichten Liornestraat/Wabenstraat, plaatsen lichtmastreclame </text:p>
            <text:p text:style-name="common-al"/>
            <text:p text:style-name="common-al">Besluit is verzonden aan aanvrager op datum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7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00 518129</meta:user-defined>
    <meta:user-defined meta:name="DC.title">Liornestraat/Wabenstraat INGETROKKEN AANVRAAG OMGEVINGSVERGUNNING</meta:user-defined>
    <meta:user-defined meta:name="OVERHEID.PostcodeHuisnummer/OVERHEIDop.postcodeHuisnummer">1624GM 1</meta:user-defined>
    <meta:user-defined meta:name="OVERHEIDop.straatnaam">Wabenstraat</meta:user-defined>
    <meta:user-defined meta:name="OVERHEIDop.woonplaats">H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73</meta:user-defined>
    <meta:user-defined meta:name="OVERHEIDop.GmbID/DC.identifier">gmb-2019-129373</meta:user-defined>
    <meta:user-defined meta:name="OVERHEIDop.versieInformatie"/>
  </office:meta>
</office:document-meta>
</file>