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an Intro medewerkers, Park Presikhaaf rondom the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Han Intro medewerkers </text:p>
            <text:p text:style-name="common-al">Locatie: Park Presikhaaf rondom theehuis</text:p>
            <text:p text:style-name="common-al">Datum: 29 augustus 2019</text:p>
            <text:p text:style-name="common-al">Zaaknummer: 358960 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6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260 444199</meta:user-defined>
    <meta:user-defined meta:name="DC.title">Gemeente Arnhem - Aanvraag evenementenvergunning, Han Intro medewerkers, Park Presikhaaf rondom theehuis</meta:user-defined>
    <meta:user-defined meta:name="OVERHEID.PostcodeHuisnummer/OVERHEIDop.postcodeHuisnummer">6826HA 3</meta:user-defined>
    <meta:user-defined meta:name="OVERHEIDop.straatnaam">Laan van Presikhaaf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64</meta:user-defined>
    <meta:user-defined meta:name="OVERHEIDop.GmbID/DC.identifier">gmb-2019-129364</meta:user-defined>
    <meta:user-defined meta:name="OVERHEIDop.versieInformatie"/>
  </office:meta>
</office:document-meta>
</file>