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estersingel 52 , 3012 JW,  een kantoorpand van 4 verdiepingen te transformeren naar 4 zelfstandige woningen (één woning per laag). De gebruiksfunctie perwoning bedraagt: ca. 68,4 / 74 / 75,9 en 92,4 m2. (datum besluit 17-05-2019,  dossiernummer OMV.18.12.00435 )</text:p>
            <text:p text:style-name="common-al">Besluit hogere waarden Wet geluidhinder (zie ook de bijlage)Teneinde te kunnen voldoen aan de milieueisen is een hogere waarden procedure op grond van de Wet geluidhinder doorlopen en wordt door het college van burgemeester en wethouders besloten een hogere waarde vast te stellen (9999119521_ Besluit hogere waarden Wet geluidhinder Westersingel 52) voor het bouwplan conform het rapport Akoestisch onderzoek van S&amp;W Consultancy van 26 maart 2019, kenmerk: 2190238. (Grondslag: Wet geluidhinder, artikel 61, artikel 83 en artikel 110a)</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36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6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6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99 436979</meta:user-defined>
    <meta:user-defined meta:name="DC.title">verleende omgevingsvergunning Westersingel 52</meta:user-defined>
    <meta:user-defined meta:name="OVERHEID.PostcodeHuisnummer/OVERHEIDop.postcodeHuisnummer">3012JW 52</meta:user-defined>
    <meta:user-defined meta:name="OVERHEIDop.straatnaam">Mauritsweg</meta:user-defined>
    <meta:user-defined meta:name="OVERHEIDop.woonplaats">Rotterdam</meta:user-defined>
    <meta:user-defined meta:name="DCTERMS.W3CDTF/DCTERMS.available">2019-05-24</meta:user-defined>
    <meta:user-defined meta:name="DCTERMS.W3CDTF/OVERHEIDop.jaargang">2019</meta:user-defined>
    <meta:user-defined meta:name="OVERHEIDop.externeBijlage">Westersingel 52|exb-2019-25582</meta:user-defined>
    <meta:user-defined meta:name="OVERHEIDop.publicationIssue">129362</meta:user-defined>
    <meta:user-defined meta:name="OVERHEIDop.GmbID/DC.identifier">gmb-2019-129362</meta:user-defined>
    <meta:user-defined meta:name="OVERHEIDop.versieInformatie"/>
  </office:meta>
</office:document-meta>
</file>