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yrasstraat</text:span>
            <text:span text:style-name="nadrukcur"> 2, plaatsen dakkapel</text:span>
          </text:p>
            <text:p text:style-name="common-al">
            <text:span text:style-name="nadrukcur">Ingediend 20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5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0 517762</meta:user-defined>
    <meta:user-defined meta:name="DC.title">Tyrasstraat 2 INGEDIENDE AANVRAAG OMGEVINGSVERGUNNING</meta:user-defined>
    <meta:user-defined meta:name="OVERHEID.PostcodeHuisnummer/OVERHEIDop.postcodeHuisnummer">1624CG 2</meta:user-defined>
    <meta:user-defined meta:name="OVERHEIDop.straatnaam">Tyrasstraat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7</meta:user-defined>
    <meta:user-defined meta:name="OVERHEIDop.GmbID/DC.identifier">gmb-2019-129357</meta:user-defined>
    <meta:user-defined meta:name="OVERHEIDop.versieInformatie"/>
  </office:meta>
</office:document-meta>
</file>